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style="urn:oasis:names:tc:opendocument:xmlns:style:1.0" xmlns:fo="urn:oasis:names:tc:opendocument:xmlns:xsl-fo-compatible:1.0" office:version="1.2">
  <office:automatic-styles>
    <style:style style:name="hdr" style:family="table-cell">
      <style:text-properties fo:font-weight="bold" fo:font-size="11pt"/>
      <style:table-cell-properties fo:background-color="#4472C4" fo:color="#FFFFFF"/>
    </style:style>
  </office:automatic-styles>
  <office:body>
    <office:spreadsheet>
      <table:table table:name="HCIE-Rust v4 Oezellik Analizi"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row>
          <table:table-cell office:value-type="string">
            <text:p>Kategori</text:p>
          </table:table-cell>
          <table:table-cell office:value-type="string">
            <text:p>Alt Kategori</text:p>
          </table:table-cell>
          <table:table-cell office:value-type="string">
            <text:p>Crate</text:p>
          </table:table-cell>
          <table:table-cell office:value-type="string">
            <text:p>Ozellik</text:p>
          </table:table-cell>
          <table:table-cell office:value-type="string">
            <text:p>Tamamlanma %</text:p>
          </table:table-cell>
          <table:table-cell office:value-type="string">
            <text:p>Notlar</text:p>
          </table:table-cell>
        </table:table-row>
        <table:table-row>
          <table:table-cell office:value-type="string">
            <text:p>AI/VISION</text:p>
          </table:table-cell>
          <table:table-cell office:value-type="string">
            <text:p>AI</text:p>
          </table:table-cell>
          <table:table-cell office:value-type="string">
            <text:p>hcie-ai</text:p>
          </table:table-cell>
          <table:table-cell office:value-type="string">
            <text:p>AiProvider trait + 3 impls (OpenAI, Claude, Gemini)</text:p>
          </table:table-cell>
          <table:table-cell office:value-type="float" office:value="85">
            <text:p>85</text:p>
          </table:table-cell>
          <table:table-cell office:value-type="string">
            <text:p>Chat, streaming, tool call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ai</text:p>
          </table:table-cell>
          <table:table-cell office:value-type="string">
            <text:p>ChatSession management (40 msg max)</text:p>
          </table:table-cell>
          <table:table-cell office:value-type="float" office:value="80">
            <text:p>80</text:p>
          </table:table-cell>
          <table:table-cell office:value-type="string">
            <text:p>Push/pop, serialize/deserialize, clea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ai</text:p>
          </table:table-cell>
          <table:table-cell office:value-type="string">
            <text:p>Template system (AI action prompts)</text:p>
          </table:table-cell>
          <table:table-cell office:value-type="float" office:value="70">
            <text:p>70</text:p>
          </table:table-cell>
          <table:table-cell office:value-type="string">
            <text:p>Templates for AI action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ai</text:p>
          </table:table-cell>
          <table:table-cell office:value-type="string">
            <text:p>Tool calling (definitions + execution)</text:p>
          </table:table-cell>
          <table:table-cell office:value-type="float" office:value="60">
            <text:p>60</text:p>
          </table:table-cell>
          <table:table-cell office:value-type="string">
            <text:p>Tool definitions + execu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ai</text:p>
          </table:table-cell>
          <table:table-cell office:value-type="string">
            <text:p>Executor (execute AiAction via engine)</text:p>
          </table:table-cell>
          <table:table-cell office:value-type="float" office:value="70">
            <text:p>70</text:p>
          </table:table-cell>
          <table:table-cell office:value-type="string">
            <text:p>Executes actions through engine API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ai</text:p>
          </table:table-cell>
          <table:table-cell office:value-type="string">
            <text:p>FFI support (cfg-gated)</text:p>
          </table:table-cell>
          <table:table-cell office:value-type="float" office:value="80">
            <text:p>80</text:p>
          </table:table-cell>
          <table:table-cell office:value-type="string">
            <text:p>C-compatible interface</text:p>
          </table:table-cell>
        </table:table-row>
        <table:table-row>
          <table:table-cell office:value-type="string">
            <text:p>AI/VISION</text:p>
          </table:table-cell>
          <table:table-cell office:value-type="string">
            <text:p>Vision</text:p>
          </table:table-cell>
          <table:table-cell office:value-type="string">
            <text:p>hcie-vision</text:p>
          </table:table-cell>
          <table:table-cell office:value-type="string">
            <text:p>Criminisi inpainting (patch matching + masks)</text:p>
          </table:table-cell>
          <table:table-cell office:value-type="float" office:value="80">
            <text:p>80</text:p>
          </table:table-cell>
          <table:table-cell office:value-type="string">
            <text:p>Example-based, polygon/stroke mask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vision</text:p>
          </table:table-cell>
          <table:table-cell office:value-type="string">
            <text:p>Smart patch (PatchParams, SolverConfig, blend modes)</text:p>
          </table:table-cell>
          <table:table-cell office:value-type="float" office:value="70">
            <text:p>70</text:p>
          </table:table-cell>
          <table:table-cell office:value-type="string">
            <text:p>Patch-based synthesis, tests exis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vision</text:p>
          </table:table-cell>
          <table:table-cell office:value-type="string">
            <text:p>Background removal (VisionManager)</text:p>
          </table:table-cell>
          <table:table-cell office:value-type="float" office:value="60">
            <text:p>60</text:p>
          </table:table-cell>
          <table:table-cell office:value-type="string">
            <text:p>C++ backend dependen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vision</text:p>
          </table:table-cell>
          <table:table-cell office:value-type="string">
            <text:p>Object segmentation (point + box prompt)</text:p>
          </table:table-cell>
          <table:table-cell office:value-type="float" office:value="60">
            <text:p>60</text:p>
          </table:table-cell>
          <table:table-cell office:value-type="string">
            <text:p>C++ backen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vision</text:p>
          </table:table-cell>
          <table:table-cell office:value-type="string">
            <text:p>Super-resolution</text:p>
          </table:table-cell>
          <table:table-cell office:value-type="float" office:value="60">
            <text:p>60</text:p>
          </table:table-cell>
          <table:table-cell office:value-type="string">
            <text:p>C++ backend dependen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vision</text:p>
          </table:table-cell>
          <table:table-cell office:value-type="string">
            <text:p>ComfyUI integration (ComfyManager)</text:p>
          </table:table-cell>
          <table:table-cell office:value-type="float" office:value="70">
            <text:p>70</text:p>
          </table:table-cell>
          <table:table-cell office:value-type="string">
            <text:p>Pipeline orchestra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vision</text:p>
          </table:table-cell>
          <table:table-cell office:value-type="string">
            <text:p>Spot/redeye removal helpers</text:p>
          </table:table-cell>
          <table:table-cell office:value-type="float" office:value="75">
            <text:p>75</text:p>
          </table:table-cell>
          <table:table-cell office:value-type="string">
            <text:p>Mask building function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vision</text:p>
          </table:table-cell>
          <table:table-cell office:value-type="string">
            <text:p>FFI support (cfg-gated)</text:p>
          </table:table-cell>
          <table:table-cell office:value-type="float" office:value="80">
            <text:p>80</text:p>
          </table:table-cell>
          <table:table-cell office:value-type="string">
            <text:p>C-compatible interface</text:p>
          </table:table-cell>
        </table:table-row>
        <table:table-row>
          <table:table-cell office:value-type="string">
            <text:p>CROSS-CUTTING</text:p>
          </table:table-cell>
          <table:table-cell office:value-type="string">
            <text:p>Architecture</text:p>
          </table:table-cell>
          <table:table-cell office:value-type="string">
            <text:p>ALL</text:p>
          </table:table-cell>
          <table:table-cell office:value-type="string">
            <text:p>Layer isolation (6 layers, locked/open per AGENTS.md)</text:p>
          </table:table-cell>
          <table:table-cell office:value-type="float" office:value="100">
            <text:p>100</text:p>
          </table:table-cell>
          <table:table-cell office:value-type="string">
            <text:p>Engine locked 444, GUI open for agent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L</text:p>
          </table:table-cell>
          <table:table-cell office:value-type="string">
            <text:p>Engine API as single entry point (no GUI-to-engine bypass)</text:p>
          </table:table-cell>
          <table:table-cell office:value-type="float" office:value="100">
            <text:p>100</text:p>
          </table:table-cell>
          <table:table-cell office:value-type="string">
            <text:p>hcie-engine-api only bridg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L</text:p>
          </table:table-cell>
          <table:table-cell office:value-type="string">
            <text:p>Staticlib + rlib build for C FFI</text:p>
          </table:table-cell>
          <table:table-cell office:value-type="float" office:value="100">
            <text:p>100</text:p>
          </table:table-cell>
          <table:table-cell office:value-type="string">
            <text:p>hcie-engine-api crate-type</text:p>
          </table:table-cell>
        </table:table-row>
        <table:table-row>
          <table:table-cell office:value-type="string">
            <text:p>CROSS-CUTTING</text:p>
          </table:table-cell>
          <table:table-cell office:value-type="string">
            <text:p>Build Info</text:p>
          </table:table-cell>
          <table:table-cell office:value-type="string">
            <text:p>hcie-build-info</text:p>
          </table:table-cell>
          <table:table-cell office:value-type="string">
            <text:p>BUILD_ID constant (compile-time from env var)</text:p>
          </table:table-cell>
          <table:table-cell office:value-type="float" office:value="100">
            <text:p>100</text:p>
          </table:table-cell>
          <table:table-cell office:value-type="string">
            <text:p>From HCIE_BUILD_I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build-info</text:p>
          </table:table-cell>
          <table:table-cell office:value-type="string">
            <text:p>VERSION constant (compile-time version string)</text:p>
          </table:table-cell>
          <table:table-cell office:value-type="float" office:value="100">
            <text:p>100</text:p>
          </table:table-cell>
          <table:table-cell office:value-type="string">
            <text:p>Version track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build-info</text:p>
          </table:table-cell>
          <table:table-cell office:value-type="string">
            <text:p>build_id() function (parsed to u64)</text:p>
          </table:table-cell>
          <table:table-cell office:value-type="float" office:value="100">
            <text:p>100</text:p>
          </table:table-cell>
          <table:table-cell office:value-type="string">
            <text:p>Deployment tracking</text:p>
          </table:table-cell>
        </table:table-row>
        <table:table-row>
          <table:table-cell office:value-type="string">
            <text:p>CROSS-CUTTING</text:p>
          </table:table-cell>
          <table:table-cell office:value-type="string">
            <text:p>Perf (protected)</text:p>
          </table:table-cell>
          <table:table-cell office:value-type="string">
            <text:p>hcie-engine-api</text:p>
          </table:table-cell>
          <table:table-cell office:value-type="string">
            <text:p>Buffer pooling (active_stroke_mask 8MB, composite_scratch 33MB)</text:p>
          </table:table-cell>
          <table:table-cell office:value-type="float" office:value="100">
            <text:p>100</text:p>
          </table:table-cell>
          <table:table-cell office:value-type="string">
            <text:p>Protected - re-alloc avoidanc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engine-api</text:p>
          </table:table-cell>
          <table:table-cell office:value-type="string">
            <text:p>below_cache + below_cache_dirty (cached below-layer composite)</text:p>
          </table:table-cell>
          <table:table-cell office:value-type="float" office:value="100">
            <text:p>100</text:p>
          </table:table-cell>
          <table:table-cell office:value-type="string">
            <text:p>Protected - per-stroke reus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composite</text:p>
          </table:table-cell>
          <table:table-cell office:value-type="string">
            <text:p>Small-region sequential compositing (256x256 threshold)</text:p>
          </table:table-cell>
          <table:table-cell office:value-type="float" office:value="100">
            <text:p>100</text:p>
          </table:table-cell>
          <table:table-cell office:value-type="string">
            <text:p>Protected - no rayon for small region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tile</text:p>
          </table:table-cell>
          <table:table-cell office:value-type="string">
            <text:p>Incremental tile update (sub-rect intersection)</text:p>
          </table:table-cell>
          <table:table-cell office:value-type="float" office:value="100">
            <text:p>100</text:p>
          </table:table-cell>
          <table:table-cell office:value-type="string">
            <text:p>Protected - no full dense-to-ti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egui-app</text:p>
          </table:table-cell>
          <table:table-cell office:value-type="string">
            <text:p>Initial doc active tab (first-frame visibility fix)</text:p>
          </table:table-cell>
          <table:table-cell office:value-type="float" office:value="100">
            <text:p>100</text:p>
          </table:table-cell>
          <table:table-cell office:value-type="string">
            <text:p>Protected - canvas texture crea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egui-app</text:p>
          </table:table-cell>
          <table:table-cell office:value-type="string">
            <text:p>Extra repaint after new texture (multi-frame upload)</text:p>
          </table:table-cell>
          <table:table-cell office:value-type="float" office:value="100">
            <text:p>100</text:p>
          </table:table-cell>
          <table:table-cell office:value-type="string">
            <text:p>Protected - async GPU uploa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egui-app</text:p>
          </table:table-cell>
          <table:table-cell office:value-type="string">
            <text:p>DrawingFinished does NOT clear dirty flags</text:p>
          </table:table-cell>
          <table:table-cell office:value-type="float" office:value="100">
            <text:p>100</text:p>
          </table:table-cell>
          <table:table-cell office:value-type="string">
            <text:p>Protected - next-frame render sync</text:p>
          </table:table-cell>
        </table:table-row>
        <table:table-row>
          <table:table-cell office:value-type="string">
            <text:p>DATA</text:p>
          </table:table-cell>
          <table:table-cell office:value-type="string">
            <text:p>Color</text:p>
          </table:table-cell>
          <table:table-cell office:value-type="string">
            <text:p>hcie-color</text:p>
          </table:table-cell>
          <table:table-cell office:value-type="string">
            <text:p>Gamma encode/decode</text:p>
          </table:table-cell>
          <table:table-cell office:value-type="float" office:value="100">
            <text:p>100</text:p>
          </table:table-cell>
          <table:table-cell office:value-type="string">
            <text:p>gamma_encode, gamma_decode, srgb_to_linear, linear_to_srgb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color</text:p>
          </table:table-cell>
          <table:table-cell office:value-type="string">
            <text:p>RGB&lt;-&gt;HSL conversion</text:p>
          </table:table-cell>
          <table:table-cell office:value-type="float" office:value="100">
            <text:p>100</text:p>
          </table:table-cell>
          <table:table-cell office:value-type="string">
            <text:p>rgb_to_hsl, hsl_to_rgb</text:p>
          </table:table-cell>
        </table:table-row>
        <table:table-row>
          <table:table-cell office:value-type="string">
            <text:p>DATA</text:p>
          </table:table-cell>
          <table:table-cell office:value-type="string">
            <text:p>Protocol</text:p>
          </table:table-cell>
          <table:table-cell office:value-type="string">
            <text:p>hcie-protocol</text:p>
          </table:table-cell>
          <table:table-cell office:value-type="string">
            <text:p>LayerType enum (Raster, Vector, Text, Adjustment, Group)</text:p>
          </table:table-cell>
          <table:table-cell office:value-type="float" office:value="100">
            <text:p>100</text:p>
          </table:table-cell>
          <table:table-cell office:value-type="string">
            <text:p>serde, Clone, Debug, PartialEq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rotocol</text:p>
          </table:table-cell>
          <table:table-cell office:value-type="string">
            <text:p>BlendMode enum (28 modes)</text:p>
          </table:table-cell>
          <table:table-cell office:value-type="float" office:value="100">
            <text:p>100</text:p>
          </table:table-cell>
          <table:table-cell office:value-type="string">
            <text:p>Normal through PassThrough, repr(i32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rotocol</text:p>
          </table:table-cell>
          <table:table-cell office:value-type="string">
            <text:p>VectorShape enum (20 shape variants)</text:p>
          </table:table-cell>
          <table:table-cell office:value-type="float" office:value="100">
            <text:p>100</text:p>
          </table:table-cell>
          <table:table-cell office:value-type="string">
            <text:p>Line, Rect, Circle, Arrow, Star, Polygon, etc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rotocol</text:p>
          </table:table-cell>
          <table:table-cell office:value-type="string">
            <text:p>Layer struct (full fields)</text:p>
          </table:table-cell>
          <table:table-cell office:value-type="float" office:value="100">
            <text:p>100</text:p>
          </table:table-cell>
          <table:table-cell office:value-type="string">
            <text:p>pixels, mask, effects, styles, dirty track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rotocol</text:p>
          </table:table-cell>
          <table:table-cell office:value-type="string">
            <text:p>EngineCommand enum (50+ commands)</text:p>
          </table:table-cell>
          <table:table-cell office:value-type="float" office:value="100">
            <text:p>100</text:p>
          </table:table-cell>
          <table:table-cell office:value-type="string">
            <text:p>layers, drawing, selection, filters, text, vectors, I/O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rotocol</text:p>
          </table:table-cell>
          <table:table-cell office:value-type="string">
            <text:p>EngineEvent enum (20+ events)</text:p>
          </table:table-cell>
          <table:table-cell office:value-type="float" office:value="100">
            <text:p>100</text:p>
          </table:table-cell>
          <table:table-cell office:value-type="string">
            <text:p>layers, history, canvas, selection, tools, documents, AI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rotocol</text:p>
          </table:table-cell>
          <table:table-cell office:value-type="string">
            <text:p>BrushTip struct (all fields)</text:p>
          </table:table-cell>
          <table:table-cell office:value-type="float" office:value="100">
            <text:p>100</text:p>
          </table:table-cell>
          <table:table-cell office:value-type="string">
            <text:p>style, size, opacity, hardness, spacing, jitter, scatt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rotocol</text:p>
          </table:table-cell>
          <table:table-cell office:value-type="string">
            <text:p>LayerStyle / LayerEffect enums (10 effects)</text:p>
          </table:table-cell>
          <table:table-cell office:value-type="float" office:value="100">
            <text:p>100</text:p>
          </table:table-cell>
          <table:table-cell office:value-type="string">
            <text:p>DropShadow through Stroke, Photoshop-sty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rotocol</text:p>
          </table:table-cell>
          <table:table-cell office:value-type="string">
            <text:p>Tools module (35+ tool entries)</text:p>
          </table:table-cell>
          <table:table-cell office:value-type="float" office:value="100">
            <text:p>100</text:p>
          </table:table-cell>
          <table:table-cell office:value-type="string">
            <text:p>Tool enum, BrushStyle, FilterType, config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rotocol</text:p>
          </table:table-cell>
          <table:table-cell office:value-type="string">
            <text:p>Effects module (10 effects + helpers)</text:p>
          </table:table-cell>
          <table:table-cell office:value-type="float" office:value="100">
            <text:p>100</text:p>
          </table:table-cell>
          <table:table-cell office:value-type="string">
            <text:p>ContourCurve, GradientDef, BevelStyle, etc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rotocol</text:p>
          </table:table-cell>
          <table:table-cell office:value-type="string">
            <text:p>Presets module (brush presets)</text:p>
          </table:table-cell>
          <table:table-cell office:value-type="float" office:value="100">
            <text:p>100</text:p>
          </table:table-cell>
          <table:table-cell office:value-type="string">
            <text:p>round_soft, round_hard, pencil, spray, calligraphy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rotocol</text:p>
          </table:table-cell>
          <table:table-cell office:value-type="string">
            <text:p>Color helpers (TRANSPARENT/BLACK/WHITE, to_u32, lerp)</text:p>
          </table:table-cell>
          <table:table-cell office:value-type="float" office:value="100">
            <text:p>100</text:p>
          </table:table-cell>
          <table:table-cell office:value-type="string">
            <text:p>RGBA color constants and convers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rotocol</text:p>
          </table:table-cell>
          <table:table-cell office:value-type="string">
            <text:p>Canvas presets (720p/1080p/1440p/4K/A4/A3)</text:p>
          </table:table-cell>
          <table:table-cell office:value-type="float" office:value="100">
            <text:p>100</text:p>
          </table:table-cell>
          <table:table-cell office:value-type="string">
            <text:p>Common canvas size preset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rotocol</text:p>
          </table:table-cell>
          <table:table-cell office:value-type="string">
            <text:p>Geometry helpers (lerp, clamp, distance, point_in_rect)</text:p>
          </table:table-cell>
          <table:table-cell office:value-type="float" office:value="100">
            <text:p>100</text:p>
          </table:table-cell>
          <table:table-cell office:value-type="string">
            <text:p>Utility math for geometry operation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rotocol</text:p>
          </table:table-cell>
          <table:table-cell office:value-type="string">
            <text:p>Feature flags + version (24 features)</text:p>
          </table:table-cell>
          <table:table-cell office:value-type="float" office:value="100">
            <text:p>100</text:p>
          </table:table-cell>
          <table:table-cell office:value-type="string">
            <text:p>VERSION_MAJOR/MINOR/PATCH, version_string(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rotocol</text:p>
          </table:table-cell>
          <table:table-cell office:value-type="string">
            <text:p>ModulePanel / WidgetDescription (schema-to-widget)</text:p>
          </table:table-cell>
          <table:table-cell office:value-type="float" office:value="100">
            <text:p>100</text:p>
          </table:table-cell>
          <table:table-cell office:value-type="string">
            <text:p>Dynamic UI binding: Label, Button, Slider, etc.</text:p>
          </table:table-cell>
        </table:table-row>
        <table:table-row>
          <table:table-cell office:value-type="string">
            <text:p>DOCUMENT</text:p>
          </table:table-cell>
          <table:table-cell office:value-type="string">
            <text:p>Document</text:p>
          </table:table-cell>
          <table:table-cell office:value-type="string">
            <text:p>hcie-document</text:p>
          </table:table-cell>
          <table:table-cell office:value-type="string">
            <text:p>Document::new_blank (init with bg layer, history, selection)</text:p>
          </table:table-cell>
          <table:table-cell office:value-type="float" office:value="100">
            <text:p>100</text:p>
          </table:table-cell>
          <table:table-cell office:value-type="string">
            <text:p>Blank/transparent documen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document</text:p>
          </table:table-cell>
          <table:table-cell office:value-type="string">
            <text:p>Layer CRUD (add/delete/rename/move, undo support)</text:p>
          </table:table-cell>
          <table:table-cell office:value-type="float" office:value="95">
            <text:p>95</text:p>
          </table:table-cell>
          <table:table-cell office:value-type="string">
            <text:p>Full with undo history, vector/group suppor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document</text:p>
          </table:table-cell>
          <table:table-cell office:value-type="string">
            <text:p>Undo/Redo (HistoryManager: LayerAdd, Delete, Draw, Mask, Visibility)</text:p>
          </table:table-cell>
          <table:table-cell office:value-type="float" office:value="95">
            <text:p>95</text:p>
          </table:table-cell>
          <table:table-cell office:value-type="string">
            <text:p>Complete action typ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document</text:p>
          </table:table-cell>
          <table:table-cell office:value-type="string">
            <text:p>Canvas ops (crop, resize)</text:p>
          </table:table-cell>
          <table:table-cell office:value-type="float" office:value="95">
            <text:p>95</text:p>
          </table:table-cell>
          <table:table-cell office:value-type="string">
            <text:p>Layer pixel buffer adj. with dirty track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document</text:p>
          </table:table-cell>
          <table:table-cell office:value-type="string">
            <text:p>Selection management (rect, all, invert, clear, cache)</text:p>
          </table:table-cell>
          <table:table-cell office:value-type="float" office:value="90">
            <text:p>90</text:p>
          </table:table-cell>
          <table:table-cell office:value-type="string">
            <text:p>Full mask with cach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document</text:p>
          </table:table-cell>
          <table:table-cell office:value-type="string">
            <text:p>Dirty tracking (composite_dirty, dirty_bounds, per-layer)</text:p>
          </table:table-cell>
          <table:table-cell office:value-type="float" office:value="95">
            <text:p>95</text:p>
          </table:table-cell>
          <table:table-cell office:value-type="string">
            <text:p>Expand, clear mechanism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document</text:p>
          </table:table-cell>
          <table:table-cell office:value-type="string">
            <text:p>Layer queries (by_id, index, layer_info, all_ids)</text:p>
          </table:table-cell>
          <table:table-cell office:value-type="float" office:value="95">
            <text:p>95</text:p>
          </table:table-cell>
          <table:table-cell office:value-type="string">
            <text:p>Complete metadata query API</text:p>
          </table:table-cell>
        </table:table-row>
        <table:table-row>
          <table:table-cell office:value-type="string">
            <text:p>ENGINE API</text:p>
          </table:table-cell>
          <table:table-cell office:value-type="string">
            <text:p>Engine API</text:p>
          </table:table-cell>
          <table:table-cell office:value-type="string">
            <text:p>hcie-engine-api</text:p>
          </table:table-cell>
          <table:table-cell office:value-type="string">
            <text:p>Engine construction (new, new_with_options, new_document, pooled buffers)</text:p>
          </table:table-cell>
          <table:table-cell office:value-type="float" office:value="100">
            <text:p>100</text:p>
          </table:table-cell>
          <table:table-cell office:value-type="string">
            <text:p>TextRenderer, shape catalog, buffer pool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engine-api</text:p>
          </table:table-cell>
          <table:table-cell office:value-type="string">
            <text:p>Selection ops (rect/ellipse/lasso/polygon/magic wand/grow/shrink/...)</text:p>
          </table:table-cell>
          <table:table-cell office:value-type="float" office:value="95">
            <text:p>95</text:p>
          </table:table-cell>
          <table:table-cell office:value-type="string">
            <text:p>Complete delegation to hcie-selec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engine-api</text:p>
          </table:table-cell>
          <table:table-cell office:value-type="string">
            <text:p>Filter ops (apply, preview, begin/restore + selection mask)</text:p>
          </table:table-cell>
          <table:table-cell office:value-type="float" office:value="90">
            <text:p>90</text:p>
          </table:table-cell>
          <table:table-cell office:value-type="string">
            <text:p>With selection mask isola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engine-api</text:p>
          </table:table-cell>
          <table:table-cell office:value-type="string">
            <text:p>Text ops (add_text, update, setters, load_font)</text:p>
          </table:table-cell>
          <table:table-cell office:value-type="float" office:value="90">
            <text:p>90</text:p>
          </table:table-cell>
          <table:table-cell office:value-type="string">
            <text:p>Full text via TextRenderer, Option patter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engine-api</text:p>
          </table:table-cell>
          <table:table-cell office:value-type="string">
            <text:p>Vector shape ops (add/modify/set/delete/reorder/boolean)</text:p>
          </table:table-cell>
          <table:table-cell office:value-type="float" office:value="95">
            <text:p>95</text:p>
          </table:table-cell>
          <table:table-cell office:value-type="string">
            <text:p>SVG source tracking, all shape properti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engine-api</text:p>
          </table:table-cell>
          <table:table-cell office:value-type="string">
            <text:p>File I/O (open, import, save_as, export PSD/KRA/native)</text:p>
          </table:table-cell>
          <table:table-cell office:value-type="float" office:value="95">
            <text:p>95</text:p>
          </table:table-cell>
          <table:table-cell office:value-type="string">
            <text:p>Full with tiling, effects, text refres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engine-api</text:p>
          </table:table-cell>
          <table:table-cell office:value-type="string">
            <text:p>View/zoom/pan (clamp, canvas size queries)</text:p>
          </table:table-cell>
          <table:table-cell office:value-type="float" office:value="100">
            <text:p>100</text:p>
          </table:table-cell>
          <table:table-cell office:value-type="string">
            <text:p>Zoom clamp, p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engine-api</text:p>
          </table:table-cell>
          <table:table-cell office:value-type="string">
            <text:p>Layer queries (count, info, active, all IDs, DocumentInfo)</text:p>
          </table:table-cell>
          <table:table-cell office:value-type="float" office:value="100">
            <text:p>100</text:p>
          </table:table-cell>
          <table:table-cell office:value-type="string">
            <text:p>Complete query API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engine-api</text:p>
          </table:table-cell>
          <table:table-cell office:value-type="string">
            <text:p>Brush/color state (set tip, color, eraser, previews)</text:p>
          </table:table-cell>
          <table:table-cell office:value-type="float" office:value="95">
            <text:p>95</text:p>
          </table:table-cell>
          <table:table-cell office:value-type="string">
            <text:p>Full brush state with preview render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engine-api</text:p>
          </table:table-cell>
          <table:table-cell office:value-type="string">
            <text:p>Layer style management (get/update/remove, raw_pixel_backup)</text:p>
          </table:table-cell>
          <table:table-cell office:value-type="float" office:value="95">
            <text:p>95</text:p>
          </table:table-cell>
          <table:table-cell office:value-type="string">
            <text:p>Anti-stacking via raw_pixel_backup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engine-api</text:p>
          </table:table-cell>
          <table:table-cell office:value-type="string">
            <text:p>AI ops (chat, sessions, templates, 20+ actions)</text:p>
          </table:table-cell>
          <table:table-cell office:value-type="float" office:value="85">
            <text:p>85</text:p>
          </table:table-cell>
          <table:table-cell office:value-type="string">
            <text:p>Via dynamic_load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engine-api</text:p>
          </table:table-cell>
          <table:table-cell office:value-type="string">
            <text:p>Vision ops (background_removal, segment, super_res, inpaint)</text:p>
          </table:table-cell>
          <table:table-cell office:value-type="float" office:value="70">
            <text:p>70</text:p>
          </table:table-cell>
          <table:table-cell office:value-type="string">
            <text:p>C++ backend dependen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engine-api</text:p>
          </table:table-cell>
          <table:table-cell office:value-type="string">
            <text:p>Batch execution (EngineCommand/EngineEvent enums)</text:p>
          </table:table-cell>
          <table:table-cell office:value-type="float" office:value="95">
            <text:p>95</text:p>
          </table:table-cell>
          <table:table-cell office:value-type="string">
            <text:p>Full command/event syste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engine-api</text:p>
          </table:table-cell>
          <table:table-cell office:value-type="string">
            <text:p>Performance caching (below_cache, composite_scratch, mask pooling)</text:p>
          </table:table-cell>
          <table:table-cell office:value-type="float" office:value="95">
            <text:p>95</text:p>
          </table:table-cell>
          <table:table-cell office:value-type="string">
            <text:p>~33MB + ~8MB pooling, below-layer cach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engine-api</text:p>
          </table:table-cell>
          <table:table-cell office:value-type="string">
            <text:p>FFI module (C staticlib, cbindgen)</text:p>
          </table:table-cell>
          <table:table-cell office:value-type="float" office:value="100">
            <text:p>100</text:p>
          </table:table-cell>
          <table:table-cell office:value-type="string">
            <text:p>C-compatible interface</text:p>
          </table:table-cell>
        </table:table-row>
        <table:table-row>
          <table:table-cell office:value-type="string">
            <text:p>ENGINE CORE</text:p>
          </table:table-cell>
          <table:table-cell office:value-type="string">
            <text:p>Blend</text:p>
          </table:table-cell>
          <table:table-cell office:value-type="string">
            <text:p>hcie-blend</text:p>
          </table:table-cell>
          <table:table-cell office:value-type="string">
            <text:p>BlendMode enum (28 modes, ALL const, repr(i32))</text:p>
          </table:table-cell>
          <table:table-cell office:value-type="float" office:value="100">
            <text:p>100</text:p>
          </table:table-cell>
          <table:table-cell office:value-type="string">
            <text:p>Normal through PassThroug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blend</text:p>
          </table:table-cell>
          <table:table-cell office:value-type="string">
            <text:p>blend_pixels function (all 28 modes)</text:p>
          </table:table-cell>
          <table:table-cell office:value-type="float" office:value="100">
            <text:p>100</text:p>
          </table:table-cell>
          <table:table-cell office:value-type="string">
            <text:p>W3C alpha compositing, fast path for Normal+opaqu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blend</text:p>
          </table:table-cell>
          <table:table-cell office:value-type="string">
            <text:p>blend_buffers (rayon parallel)</text:p>
          </table:table-cell>
          <table:table-cell office:value-type="float" office:value="100">
            <text:p>100</text:p>
          </table:table-cell>
          <table:table-cell office:value-type="string">
            <text:p>par_chunks_exact_mut optimiza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blend</text:p>
          </table:table-cell>
          <table:table-cell office:value-type="string">
            <text:p>Adjustment enum (Curves, GradientMap, HueSaturation)</text:p>
          </table:table-cell>
          <table:table-cell office:value-type="float" office:value="100">
            <text:p>100</text:p>
          </table:table-cell>
          <table:table-cell office:value-type="string">
            <text:p>PSD adjustment layer data-only</text:p>
          </table:table-cell>
        </table:table-row>
        <table:table-row>
          <table:table-cell office:value-type="string">
            <text:p>ENGINE CORE</text:p>
          </table:table-cell>
          <table:table-cell office:value-type="string">
            <text:p>Brush Engine</text:p>
          </table:table-cell>
          <table:table-cell office:value-type="string">
            <text:p>hcie-brush-engine</text:p>
          </table:table-cell>
          <table:table-cell office:value-type="string">
            <text:p>BrushStyle enum (33 styles, serde)</text:p>
          </table:table-cell>
          <table:table-cell office:value-type="float" office:value="100">
            <text:p>100</text:p>
          </table:table-cell>
          <table:table-cell office:value-type="string">
            <text:p>Round through Bitmap, repr(i32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brush-engine</text:p>
          </table:table-cell>
          <table:table-cell office:value-type="string">
            <text:p>BrushTip struct + Default impl</text:p>
          </table:table-cell>
          <table:table-cell office:value-type="float" office:value="100">
            <text:p>100</text:p>
          </table:table-cell>
          <table:table-cell office:value-type="string">
            <text:p>Complete brush tip configura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brush-engine</text:p>
          </table:table-cell>
          <table:table-cell office:value-type="string">
            <text:p>generate_brush_stamp (Round, Square, Star, Bitmap)</text:p>
          </table:table-cell>
          <table:table-cell office:value-type="float" office:value="100">
            <text:p>100</text:p>
          </table:table-cell>
          <table:table-cell office:value-type="string">
            <text:p>Procedural stamp with hardness falloff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brush-engine</text:p>
          </table:table-cell>
          <table:table-cell office:value-type="string">
            <text:p>Dab drawing (5 variants)</text:p>
          </table:table-cell>
          <table:table-cell office:value-type="float" office:value="100">
            <text:p>100</text:p>
          </table:table-cell>
          <table:table-cell office:value-type="string">
            <text:p>draw_dab, rotated, capped, capped_with_stamp, with_stamp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brush-engine</text:p>
          </table:table-cell>
          <table:table-cell office:value-type="string">
            <text:p>Specialized brushes (30 styles: Oil, Watercolor, Charcoal, etc.)</text:p>
          </table:table-cell>
          <table:table-cell office:value-type="float" office:value="95">
            <text:p>95</text:p>
          </table:table-cell>
          <table:table-cell office:value-type="string">
            <text:p>All major media types implemente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brush-engine</text:p>
          </table:table-cell>
          <table:table-cell office:value-type="string">
            <text:p>Dynamics submodule (StrokeDynamics, VelocityTracker)</text:p>
          </table:table-cell>
          <table:table-cell office:value-type="float" office:value="100">
            <text:p>100</text:p>
          </table:table-cell>
          <table:table-cell office:value-type="string">
            <text:p>effective_size/opacity/flow, pressure si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brush-engine</text:p>
          </table:table-cell>
          <table:table-cell office:value-type="string">
            <text:p>Presets submodule (28 factory constructors)</text:p>
          </table:table-cell>
          <table:table-cell office:value-type="float" office:value="100">
            <text:p>100</text:p>
          </table:table-cell>
          <table:table-cell office:value-type="string">
            <text:p>BrushPreset with all_defaults(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brush-engine</text:p>
          </table:table-cell>
          <table:table-cell office:value-type="string">
            <text:p>Pigment mixing (mix_pigments)</text:p>
          </table:table-cell>
          <table:table-cell office:value-type="float" office:value="100">
            <text:p>100</text:p>
          </table:table-cell>
          <table:table-cell office:value-type="string">
            <text:p>Optical-density subtractive mixing in gamma 2.2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brush-engine</text:p>
          </table:table-cell>
          <table:table-cell office:value-type="string">
            <text:p>Color variation (vary_color_hsl)</text:p>
          </table:table-cell>
          <table:table-cell office:value-type="float" office:value="100">
            <text:p>100</text:p>
          </table:table-cell>
          <table:table-cell office:value-type="string">
            <text:p>HSL-based per-dab color variation</text:p>
          </table:table-cell>
        </table:table-row>
        <table:table-row>
          <table:table-cell office:value-type="string">
            <text:p>ENGINE CORE</text:p>
          </table:table-cell>
          <table:table-cell office:value-type="string">
            <text:p>Composite</text:p>
          </table:table-cell>
          <table:table-cell office:value-type="string">
            <text:p>hcie-composite</text:p>
          </table:table-cell>
          <table:table-cell office:value-type="string">
            <text:p>composite_layers (full canvas)</text:p>
          </table:table-cell>
          <table:table-cell office:value-type="float" office:value="100">
            <text:p>100</text:p>
          </table:table-cell>
          <table:table-cell office:value-type="string">
            <text:p>Delegates to parallel varian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composite</text:p>
          </table:table-cell>
          <table:table-cell office:value-type="string">
            <text:p>composite_layers_region</text:p>
          </table:table-cell>
          <table:table-cell office:value-type="float" office:value="100">
            <text:p>100</text:p>
          </table:table-cell>
          <table:table-cell office:value-type="string">
            <text:p>Delegates to parallel region varian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composite</text:p>
          </table:table-cell>
          <table:table-cell office:value-type="string">
            <text:p>Parallel compositing (clipping masks, adjustments, effects)</text:p>
          </table:table-cell>
          <table:table-cell office:value-type="float" office:value="100">
            <text:p>100</text:p>
          </table:table-cell>
          <table:table-cell office:value-type="string">
            <text:p>composite_*_parallel submodu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composite</text:p>
          </table:table-cell>
          <table:table-cell office:value-type="string">
            <text:p>Tiled compositing (sequential for small regions)</text:p>
          </table:table-cell>
          <table:table-cell office:value-type="float" office:value="100">
            <text:p>100</text:p>
          </table:table-cell>
          <table:table-cell office:value-type="string">
            <text:p>256x256 threshold, tile cache, effects cache</text:p>
          </table:table-cell>
        </table:table-row>
        <table:table-row>
          <table:table-cell office:value-type="string">
            <text:p>ENGINE CORE</text:p>
          </table:table-cell>
          <table:table-cell office:value-type="string">
            <text:p>Draw</text:p>
          </table:table-cell>
          <table:table-cell office:value-type="string">
            <text:p>hcie-draw</text:p>
          </table:table-cell>
          <table:table-cell office:value-type="string">
            <text:p>draw_brush_stamp (stamp-based blending)</text:p>
          </table:table-cell>
          <table:table-cell office:value-type="float" office:value="100">
            <text:p>100</text:p>
          </table:table-cell>
          <table:table-cell office:value-type="string">
            <text:p>Pixel blending onto Lay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draw</text:p>
          </table:table-cell>
          <table:table-cell office:value-type="string">
            <text:p>draw_brush_stroke (interpolated)</text:p>
          </table:table-cell>
          <table:table-cell office:value-type="float" office:value="100">
            <text:p>100</text:p>
          </table:table-cell>
          <table:table-cell office:value-type="string">
            <text:p>Full interpolation, spacing, jitter, color varia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draw</text:p>
          </table:table-cell>
          <table:table-cell office:value-type="string">
            <text:p>draw_line (subpixel)</text:p>
          </table:table-cell>
          <table:table-cell office:value-type="float" office:value="100">
            <text:p>100</text:p>
          </table:table-cell>
          <table:table-cell office:value-type="string">
            <text:p>Circle-based subpixel lin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draw</text:p>
          </table:table-cell>
          <table:table-cell office:value-type="string">
            <text:p>draw_filled_circle (AA edge)</text:p>
          </table:table-cell>
          <table:table-cell office:value-type="float" office:value="100">
            <text:p>100</text:p>
          </table:table-cell>
          <table:table-cell office:value-type="string">
            <text:p>AA edge via alpha_t falloff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draw</text:p>
          </table:table-cell>
          <table:table-cell office:value-type="string">
            <text:p>draw_filled_rect (axis-aligned)</text:p>
          </table:table-cell>
          <table:table-cell office:value-type="float" office:value="100">
            <text:p>100</text:p>
          </table:table-cell>
          <table:table-cell office:value-type="string">
            <text:p>Rectangle draw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draw</text:p>
          </table:table-cell>
          <table:table-cell office:value-type="string">
            <text:p>draw_filled_ellipse (axis-aligned)</text:p>
          </table:table-cell>
          <table:table-cell office:value-type="float" office:value="100">
            <text:p>100</text:p>
          </table:table-cell>
          <table:table-cell office:value-type="string">
            <text:p>Ellipse draw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draw</text:p>
          </table:table-cell>
          <table:table-cell office:value-type="string">
            <text:p>flood_fill (stack-based + tolerance + mask)</text:p>
          </table:table-cell>
          <table:table-cell office:value-type="float" office:value="100">
            <text:p>100</text:p>
          </table:table-cell>
          <table:table-cell office:value-type="string">
            <text:p>Flood fill with selection mask support</text:p>
          </table:table-cell>
        </table:table-row>
        <table:table-row>
          <table:table-cell office:value-type="string">
            <text:p>ENGINE CORE</text:p>
          </table:table-cell>
          <table:table-cell office:value-type="string">
            <text:p>Filter</text:p>
          </table:table-cell>
          <table:table-cell office:value-type="string">
            <text:p>hcie-filter</text:p>
          </table:table-cell>
          <table:table-cell office:value-type="string">
            <text:p>apply_filter dispatcher (44+ filters by string ID)</text:p>
          </table:table-cell>
          <table:table-cell office:value-type="float" office:value="100">
            <text:p>100</text:p>
          </table:table-cell>
          <table:table-cell office:value-type="string">
            <text:p>Full dispatch tab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filter</text:p>
          </table:table-cell>
          <table:table-cell office:value-type="string">
            <text:p>Blur submodule (box, gaussian, motion)</text:p>
          </table:table-cell>
          <table:table-cell office:value-type="float" office:value="100">
            <text:p>100</text:p>
          </table:table-cell>
          <table:table-cell office:value-type="string">
            <text:p>3 blur typ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filter</text:p>
          </table:table-cell>
          <table:table-cell office:value-type="string">
            <text:p>Color adjustment (HSL, invert, grayscale)</text:p>
          </table:table-cell>
          <table:table-cell office:value-type="float" office:value="100">
            <text:p>100</text:p>
          </table:table-cell>
          <table:table-cell office:value-type="string">
            <text:p>Basic color operation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filter</text:p>
          </table:table-cell>
          <table:table-cell office:value-type="string">
            <text:p>Advanced color adj. (levels, vibrance, exposure, posterize...)</text:p>
          </table:table-cell>
          <table:table-cell office:value-type="float" office:value="100">
            <text:p>100</text:p>
          </table:table-cell>
          <table:table-cell office:value-type="string">
            <text:p>10+ Photoshop-style adjustment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filter</text:p>
          </table:table-cell>
          <table:table-cell office:value-type="string">
            <text:p>Distort submodule (pinch, twirl)</text:p>
          </table:table-cell>
          <table:table-cell office:value-type="float" office:value="100">
            <text:p>100</text:p>
          </table:table-cell>
          <table:table-cell office:value-type="string">
            <text:p>2 distortion effect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filter</text:p>
          </table:table-cell>
          <table:table-cell office:value-type="string">
            <text:p>Stylize submodule (mosaic, oil_paint, crystallize, sharpen, emboss, find_edges)</text:p>
          </table:table-cell>
          <table:table-cell office:value-type="float" office:value="100">
            <text:p>100</text:p>
          </table:table-cell>
          <table:table-cell office:value-type="string">
            <text:p>6 stylize effect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filter</text:p>
          </table:table-cell>
          <table:table-cell office:value-type="string">
            <text:p>Noise submodule (add_noise, clouds)</text:p>
          </table:table-cell>
          <table:table-cell office:value-type="float" office:value="100">
            <text:p>100</text:p>
          </table:table-cell>
          <table:table-cell office:value-type="string">
            <text:p>Procedural noise genera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filter</text:p>
          </table:table-cell>
          <table:table-cell office:value-type="string">
            <text:p>Procedural textures (14 types: clouds through glass + sky)</text:p>
          </table:table-cell>
          <table:table-cell office:value-type="float" office:value="100">
            <text:p>100</text:p>
          </table:table-cell>
          <table:table-cell office:value-type="string">
            <text:p>Procedural texture genera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filter</text:p>
          </table:table-cell>
          <table:table-cell office:value-type="string">
            <text:p>Gamma-aware blur (gaussian, box, median)</text:p>
          </table:table-cell>
          <table:table-cell office:value-type="float" office:value="100">
            <text:p>100</text:p>
          </table:table-cell>
          <table:table-cell office:value-type="string">
            <text:p>Gamma-corrected blur operation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filter</text:p>
          </table:table-cell>
          <table:table-cell office:value-type="string">
            <text:p>Dehaze, gradient_map, unsharp, border</text:p>
          </table:table-cell>
          <table:table-cell office:value-type="float" office:value="100">
            <text:p>100</text:p>
          </table:table-cell>
          <table:table-cell office:value-type="string">
            <text:p>Specialized filter submodules</text:p>
          </table:table-cell>
        </table:table-row>
        <table:table-row>
          <table:table-cell office:value-type="string">
            <text:p>ENGINE CORE</text:p>
          </table:table-cell>
          <table:table-cell office:value-type="string">
            <text:p>History</text:p>
          </table:table-cell>
          <table:table-cell office:value-type="string">
            <text:p>hcie-history</text:p>
          </table:table-cell>
          <table:table-cell office:value-type="string">
            <text:p>HistoryManager&lt;S&gt; generic (push, undo, redo, jump_to)</text:p>
          </table:table-cell>
          <table:table-cell office:value-type="float" office:value="100">
            <text:p>100</text:p>
          </table:table-cell>
          <table:table-cell office:value-type="string">
            <text:p>Generic undo/redo with description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history</text:p>
          </table:table-cell>
          <table:table-cell office:value-type="string">
            <text:p>UndoableAction&lt;S&gt; trait</text:p>
          </table:table-cell>
          <table:table-cell office:value-type="float" office:value="100">
            <text:p>100</text:p>
          </table:table-cell>
          <table:table-cell office:value-type="string">
            <text:p>undo(&amp;mut state), redo(&amp;mut state), description()</text:p>
          </table:table-cell>
        </table:table-row>
        <table:table-row>
          <table:table-cell office:value-type="string">
            <text:p>ENGINE CORE</text:p>
          </table:table-cell>
          <table:table-cell office:value-type="string">
            <text:p>Selection</text:p>
          </table:table-cell>
          <table:table-cell office:value-type="string">
            <text:p>hcie-selection</text:p>
          </table:table-cell>
          <table:table-cell office:value-type="string">
            <text:p>Rect/ellipse mask creation</text:p>
          </table:table-cell>
          <table:table-cell office:value-type="float" office:value="100">
            <text:p>100</text:p>
          </table:table-cell>
          <table:table-cell office:value-type="string">
            <text:p>Geometric selection mask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selection</text:p>
          </table:table-cell>
          <table:table-cell office:value-type="string">
            <text:p>grow_mask (4-connected dilation)</text:p>
          </table:table-cell>
          <table:table-cell office:value-type="float" office:value="100">
            <text:p>100</text:p>
          </table:table-cell>
          <table:table-cell office:value-type="string">
            <text:p>Iterative expans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selection</text:p>
          </table:table-cell>
          <table:table-cell office:value-type="string">
            <text:p>shrink_mask (4-connected erosion)</text:p>
          </table:table-cell>
          <table:table-cell office:value-type="float" office:value="100">
            <text:p>100</text:p>
          </table:table-cell>
          <table:table-cell office:value-type="string">
            <text:p>Iterative contrac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selection</text:p>
          </table:table-cell>
          <table:table-cell office:value-type="string">
            <text:p>feather_mask (distance-based)</text:p>
          </table:table-cell>
          <table:table-cell office:value-type="float" office:value="100">
            <text:p>100</text:p>
          </table:table-cell>
          <table:table-cell office:value-type="string">
            <text:p>Expand + smooth ease-ou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selection</text:p>
          </table:table-cell>
          <table:table-cell office:value-type="string">
            <text:p>invert_mask / mask_at</text:p>
          </table:table-cell>
          <table:table-cell office:value-type="float" office:value="100">
            <text:p>100</text:p>
          </table:table-cell>
          <table:table-cell office:value-type="string">
            <text:p>Pixel-level operation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selection</text:p>
          </table:table-cell>
          <table:table-cell office:value-type="string">
            <text:p>magic_wand_mask (BFS + tolerance)</text:p>
          </table:table-cell>
          <table:table-cell office:value-type="float" office:value="100">
            <text:p>100</text:p>
          </table:table-cell>
          <table:table-cell office:value-type="string">
            <text:p>Color tolerance with VecDequ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selection</text:p>
          </table:table-cell>
          <table:table-cell office:value-type="string">
            <text:p>lasso_fill_mask (scanline ray-cast)</text:p>
          </table:table-cell>
          <table:table-cell office:value-type="float" office:value="100">
            <text:p>100</text:p>
          </table:table-cell>
          <table:table-cell office:value-type="string">
            <text:p>Polygon even-odd fil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selection</text:p>
          </table:table-cell>
          <table:table-cell office:value-type="string">
            <text:p>border_mask / smooth_mask (box blur)</text:p>
          </table:table-cell>
          <table:table-cell office:value-type="float" office:value="100">
            <text:p>100</text:p>
          </table:table-cell>
          <table:table-cell office:value-type="string">
            <text:p>Border extraction and edge smoothing</text:p>
          </table:table-cell>
        </table:table-row>
        <table:table-row>
          <table:table-cell office:value-type="string">
            <text:p>ENGINE CORE</text:p>
          </table:table-cell>
          <table:table-cell office:value-type="string">
            <text:p>Text</text:p>
          </table:table-cell>
          <table:table-cell office:value-type="string">
            <text:p>hcie-text</text:p>
          </table:table-cell>
          <table:table-cell office:value-type="string">
            <text:p>TextRenderer + font loading (load_font, has_font, get_fonts)</text:p>
          </table:table-cell>
          <table:table-cell office:value-type="float" office:value="100">
            <text:p>100</text:p>
          </table:table-cell>
          <table:table-cell office:value-type="string">
            <text:p>FontSettings, collection_index, substitution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text</text:p>
          </table:table-cell>
          <table:table-cell office:value-type="string">
            <text:p>Font fallback / style detection</text:p>
          </table:table-cell>
          <table:table-cell office:value-type="float" office:value="100">
            <text:p>100</text:p>
          </table:table-cell>
          <table:table-cell office:value-type="string">
            <text:p>Bold/Italic/BoldItalic/Regular candidate search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text</text:p>
          </table:table-cell>
          <table:table-cell office:value-type="string">
            <text:p>rasterize_text (fontdue, alignment, rotation, effects)</text:p>
          </table:table-cell>
          <table:table-cell office:value-type="float" office:value="100">
            <text:p>100</text:p>
          </table:table-cell>
          <table:table-cell office:value-type="string">
            <text:p>Bold/italic, L/C/R, H/V, AA x2 downscale, 3D warp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text</text:p>
          </table:table-cell>
          <table:table-cell office:value-type="string">
            <text:p>create_text_layer / refresh_text_layer (non-destructive)</text:p>
          </table:table-cell>
          <table:table-cell office:value-type="float" office:value="100">
            <text:p>100</text:p>
          </table:table-cell>
          <table:table-cell office:value-type="string">
            <text:p>Re-rasterize from metadata</text:p>
          </table:table-cell>
        </table:table-row>
        <table:table-row>
          <table:table-cell office:value-type="string">
            <text:p>ENGINE CORE</text:p>
          </table:table-cell>
          <table:table-cell office:value-type="string">
            <text:p>Tile</text:p>
          </table:table-cell>
          <table:table-cell office:value-type="string">
            <text:p>hcie-tile</text:p>
          </table:table-cell>
          <table:table-cell office:value-type="string">
            <text:p>Tile struct (256x256 RGBA, serde validation)</text:p>
          </table:table-cell>
          <table:table-cell office:value-type="float" office:value="100">
            <text:p>100</text:p>
          </table:table-cell>
          <table:table-cell office:value-type="string">
            <text:p>new_transparent, new_blank, serialize/deserializ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tile</text:p>
          </table:table-cell>
          <table:table-cell office:value-type="string">
            <text:p>TiledLayer struct (HashMap sparse)</text:p>
          </table:table-cell>
          <table:table-cell office:value-type="float" office:value="100">
            <text:p>100</text:p>
          </table:table-cell>
          <table:table-cell office:value-type="string">
            <text:p>from_dense, to_dense, tile_count, get/set pix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tile</text:p>
          </table:table-cell>
          <table:table-cell office:value-type="string">
            <text:p>update_tiles_in_region (incremental update)</text:p>
          </table:table-cell>
          <table:table-cell office:value-type="float" office:value="100">
            <text:p>100</text:p>
          </table:table-cell>
          <table:table-cell office:value-type="string">
            <text:p>Tile-culled sub-rect intersection, auto-prune empty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tile</text:p>
          </table:table-cell>
          <table:table-cell office:value-type="string">
            <text:p>composite_into (fast region copy)</text:p>
          </table:table-cell>
          <table:table-cell office:value-type="float" office:value="100">
            <text:p>100</text:p>
          </table:table-cell>
          <table:table-cell office:value-type="string">
            <text:p>Tile-iterated copy within bound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tile</text:p>
          </table:table-cell>
          <table:table-cell office:value-type="string">
            <text:p>Constants (TILE_SIZE=256, TILE_BYTES=262144)</text:p>
          </table:table-cell>
          <table:table-cell office:value-type="float" office:value="100">
            <text:p>100</text:p>
          </table:table-cell>
          <table:table-cell office:value-type="string">
            <text:p>Tile dimension constants</text:p>
          </table:table-cell>
        </table:table-row>
        <table:table-row>
          <table:table-cell office:value-type="string">
            <text:p>ENGINE CORE</text:p>
          </table:table-cell>
          <table:table-cell office:value-type="string">
            <text:p>Vector</text:p>
          </table:table-cell>
          <table:table-cell office:value-type="string">
            <text:p>hcie-vector</text:p>
          </table:table-cell>
          <table:table-cell office:value-type="string">
            <text:p>17 shape renderers + SVG + FreePath</text:p>
          </table:table-cell>
          <table:table-cell office:value-type="float" office:value="100">
            <text:p>100</text:p>
          </table:table-cell>
          <table:table-cell office:value-type="string">
            <text:p>All shapes with rotation/fill/stroke/opacity/hardnes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vector</text:p>
          </table:table-cell>
          <table:table-cell office:value-type="string">
            <text:p>render_vector_shapes / render_vector_clear_bg</text:p>
          </table:table-cell>
          <table:table-cell office:value-type="float" office:value="100">
            <text:p>100</text:p>
          </table:table-cell>
          <table:table-cell office:value-type="string">
            <text:p>Full re-render pipelin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vector</text:p>
          </table:table-cell>
          <table:table-cell office:value-type="string">
            <text:p>rotate_shape / set_shape_angle</text:p>
          </table:table-cell>
          <table:table-cell office:value-type="float" office:value="100">
            <text:p>100</text:p>
          </table:table-cell>
          <table:table-cell office:value-type="string">
            <text:p>Mutates VectorShap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vector</text:p>
          </table:table-cell>
          <table:table-cell office:value-type="string">
            <text:p>fill_polygon (scanline + AA, subpixel)</text:p>
          </table:table-cell>
          <table:table-cell office:value-type="float" office:value="100">
            <text:p>100</text:p>
          </table:table-cell>
          <table:table-cell office:value-type="string">
            <text:p>Subpixel coverag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vector</text:p>
          </table:table-cell>
          <table:table-cell office:value-type="string">
            <text:p>Geometry helpers (rotate_point, get_ellipse_pts, etc.)</text:p>
          </table:table-cell>
          <table:table-cell office:value-type="float" office:value="100">
            <text:p>100</text:p>
          </table:table-cell>
          <table:table-cell office:value-type="string">
            <text:p>Point/rect/ellipse/rounded-rect/bubble/crescen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vector</text:p>
          </table:table-cell>
          <table:table-cell office:value-type="string">
            <text:p>svg_render submodule (usvg tessellation)</text:p>
          </table:table-cell>
          <table:table-cell office:value-type="float" office:value="100">
            <text:p>100</text:p>
          </table:table-cell>
          <table:table-cell office:value-type="string">
            <text:p>ViewBox pars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vector</text:p>
          </table:table-cell>
          <table:table-cell office:value-type="string">
            <text:p>svg_templates submodule (11 SVG templates)</text:p>
          </table:table-cell>
          <table:table-cell office:value-type="float" office:value="100">
            <text:p>100</text:p>
          </table:table-cell>
          <table:table-cell office:value-type="string">
            <text:p>Normalized viewBox templat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vector</text:p>
          </table:table-cell>
          <table:table-cell office:value-type="string">
            <text:p>path_boolean (Union/Intersect/Subtract/Xor, convex+concave)</text:p>
          </table:table-cell>
          <table:table-cell office:value-type="float" office:value="90">
            <text:p>90</text:p>
          </table:table-cell>
          <table:table-cell office:value-type="string">
            <text:p>Sutherland-Hodgman + point-in-polygon</text:p>
          </table:table-cell>
        </table:table-row>
        <table:table-row>
          <table:table-cell office:value-type="string">
            <text:p>GUI (egui)</text:p>
          </table:table-cell>
          <table:table-cell office:value-type="string">
            <text:p>AI/Vision</text:p>
          </table:table-cell>
          <table:table-cell office:value-type="string">
            <text:p>hcie-gui-egui</text:p>
          </table:table-cell>
          <table:table-cell office:value-type="string">
            <text:p>AI Chat config persistence (url, model, send_canvas, etc.)</text:p>
          </table:table-cell>
          <table:table-cell office:value-type="float" office:value="100">
            <text:p>100</text:p>
          </table:table-cell>
          <table:table-cell office:value-type="string">
            <text:p>Full config UI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Vision backend selection (CPU/GPU)</text:p>
          </table:table-cell>
          <table:table-cell office:value-type="float" office:value="100">
            <text:p>100</text:p>
          </table:table-cell>
          <table:table-cell office:value-type="string">
            <text:p>VisionBackend enu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Vision task types (BG removal, Seg, SR, Inpaint)</text:p>
          </table:table-cell>
          <table:table-cell office:value-type="float" office:value="100">
            <text:p>100</text:p>
          </table:table-cell>
          <table:table-cell office:value-type="string">
            <text:p>VisionTask enu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Smart Select (AI SAM + flood fallback)</text:p>
          </table:table-cell>
          <table:table-cell office:value-type="float" office:value="90">
            <text:p>90</text:p>
          </table:table-cell>
          <table:table-cell office:value-type="string">
            <text:p>vision_object_segmen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Vision Select (SAM seg + fallback)</text:p>
          </table:table-cell>
          <table:table-cell office:value-type="float" office:value="90">
            <text:p>90</text:p>
          </table:table-cell>
          <table:table-cell office:value-type="string">
            <text:p>Point or bbox dra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Background Removal (BiRefNet model runs)</text:p>
          </table:table-cell>
          <table:table-cell office:value-type="float" office:value="30">
            <text:p>30</text:p>
          </table:table-cell>
          <table:table-cell office:value-type="string">
            <text:p>NOT applied to layer ye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Super Resolution (model runs)</text:p>
          </table:table-cell>
          <table:table-cell office:value-type="float" office:value="30">
            <text:p>30</text:p>
          </table:table-cell>
          <table:table-cell office:value-type="string">
            <text:p>NOT applied to layer ye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Inpainting UI wiring</text:p>
          </table:table-cell>
          <table:table-cell office:value-type="float" office:value="0">
            <text:p>0</text:p>
          </table:table-cell>
          <table:table-cell office:value-type="string">
            <text:p>NOT IMPLEMENTE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ComfyUI integration</text:p>
          </table:table-cell>
          <table:table-cell office:value-type="float" office:value="10">
            <text:p>10</text:p>
          </table:table-cell>
          <table:table-cell office:value-type="string">
            <text:p>PLACEHOLDER only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AI Script Generator (Ollama/OpenAI/Claude)</text:p>
          </table:table-cell>
          <table:table-cell office:value-type="float" office:value="100">
            <text:p>100</text:p>
          </table:table-cell>
          <table:table-cell office:value-type="string">
            <text:p>Full generation pipelin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AI Chat (streaming, tool calling, DSL execution)</text:p>
          </table:table-cell>
          <table:table-cell office:value-type="float" office:value="100">
            <text:p>100</text:p>
          </table:table-cell>
          <table:table-cell office:value-type="string">
            <text:p>Full impl</text:p>
          </table:table-cell>
        </table:table-row>
        <table:table-row>
          <table:table-cell office:value-type="string">
            <text:p>GUI (egui)</text:p>
          </table:table-cell>
          <table:table-cell office:value-type="string">
            <text:p>Canvas</text:p>
          </table:table-cell>
          <table:table-cell office:value-type="string">
            <text:p>hcie-gui-egui</text:p>
          </table:table-cell>
          <table:table-cell office:value-type="string">
            <text:p>Composite texture (dirty-region, below_cache, effects_cache)</text:p>
          </table:table-cell>
          <table:table-cell office:value-type="float" office:value="100">
            <text:p>100</text:p>
          </table:table-cell>
          <table:table-cell office:value-type="string">
            <text:p>Incremental upload, partial upda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Selection overlay (marching ants, edge cache)</text:p>
          </table:table-cell>
          <table:table-cell office:value-type="float" office:value="100">
            <text:p>100</text:p>
          </table:table-cell>
          <table:table-cell office:value-type="string">
            <text:p>Animated dashed lin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Transform overlay (Move/Scale, 9 handles)</text:p>
          </table:table-cell>
          <table:table-cell office:value-type="float" office:value="100">
            <text:p>100</text:p>
          </table:table-cell>
          <table:table-cell office:value-type="string">
            <text:p>Shift-to-constrain aspect ratio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Vector shape handles (move/resize/rotate)</text:p>
          </table:table-cell>
          <table:table-cell office:value-type="float" office:value="100">
            <text:p>100</text:p>
          </table:table-cell>
          <table:table-cell office:value-type="string">
            <text:p>Per-shape snapshot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Layer thumbnails (32x24, deferred gen)</text:p>
          </table:table-cell>
          <table:table-cell office:value-type="float" office:value="90">
            <text:p>90</text:p>
          </table:table-cell>
          <table:table-cell office:value-type="string">
            <text:p>thumbnail_nearest scal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Zoom/Pan (scroll wheel + middle mouse)</text:p>
          </table:table-cell>
          <table:table-cell office:value-type="float" office:value="100">
            <text:p>100</text:p>
          </table:table-cell>
          <table:table-cell office:value-type="string">
            <text:p>ZOOM_MIN/ZOOM_MAX, scroll-to-cent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Inline text editor overlay (canvas coords)</text:p>
          </table:table-cell>
          <table:table-cell office:value-type="float" office:value="100">
            <text:p>100</text:p>
          </table:table-cell>
          <table:table-cell office:value-type="string">
            <text:p>Live draft, accept/canc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Performance probes (HCIE_CANVAS_PERF, p50/p95/max)</text:p>
          </table:table-cell>
          <table:table-cell office:value-type="float" office:value="100">
            <text:p>100</text:p>
          </table:table-cell>
          <table:table-cell office:value-type="string">
            <text:p>Per-stroke timing</text:p>
          </table:table-cell>
        </table:table-row>
        <table:table-row>
          <table:table-cell office:value-type="string">
            <text:p>GUI (egui)</text:p>
          </table:table-cell>
          <table:table-cell office:value-type="string">
            <text:p>Dialogs</text:p>
          </table:table-cell>
          <table:table-cell office:value-type="string">
            <text:p>hcie-gui-egui</text:p>
          </table:table-cell>
          <table:table-cell office:value-type="string">
            <text:p>New Image dialog (width/height/name/color)</text:p>
          </table:table-cell>
          <table:table-cell office:value-type="float" office:value="100">
            <text:p>100</text:p>
          </table:table-cell>
          <table:table-cell office:value-type="string">
            <text:p>Full dialo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Adjustments (Brightness/Contrast, Hue/Saturation)</text:p>
          </table:table-cell>
          <table:table-cell office:value-type="float" office:value="100">
            <text:p>100</text:p>
          </table:table-cell>
          <table:table-cell office:value-type="string">
            <text:p>Sliders, preview, instant apply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Filter dialogs (9 categories, all 44+ filters)</text:p>
          </table:table-cell>
          <table:table-cell office:value-type="float" office:value="100">
            <text:p>100</text:p>
          </table:table-cell>
          <table:table-cell office:value-type="string">
            <text:p>Full parameter slider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Selection ops (Grow/Shrink/Feather/Erode/Fade)</text:p>
          </table:table-cell>
          <table:table-cell office:value-type="float" office:value="100">
            <text:p>100</text:p>
          </table:table-cell>
          <table:table-cell office:value-type="string">
            <text:p>Pixel input dialo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Image Size dialog</text:p>
          </table:table-cell>
          <table:table-cell office:value-type="float" office:value="0">
            <text:p>0</text:p>
          </table:table-cell>
          <table:table-cell office:value-type="string">
            <text:p>NOT IMPLEMENTED - placehold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Canvas Size dialog</text:p>
          </table:table-cell>
          <table:table-cell office:value-type="float" office:value="0">
            <text:p>0</text:p>
          </table:table-cell>
          <table:table-cell office:value-type="string">
            <text:p>NOT IMPLEMENTED - placehold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Expand Canvas dialog (paste overflow)</text:p>
          </table:table-cell>
          <table:table-cell office:value-type="float" office:value="100">
            <text:p>100</text:p>
          </table:table-cell>
          <table:table-cell office:value-type="string">
            <text:p>Auto-paste after expans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Save error dialog + suggestion</text:p>
          </table:table-cell>
          <table:table-cell office:value-type="float" office:value="100">
            <text:p>100</text:p>
          </table:table-cell>
          <table:table-cell office:value-type="string">
            <text:p>Alternative path sugges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Close/Exit confirmation (save queue)</text:p>
          </table:table-cell>
          <table:table-cell office:value-type="float" office:value="100">
            <text:p>100</text:p>
          </table:table-cell>
          <table:table-cell office:value-type="string">
            <text:p>Exit confirmation flow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About dialog</text:p>
          </table:table-cell>
          <table:table-cell office:value-type="float" office:value="0">
            <text:p>0</text:p>
          </table:table-cell>
          <table:table-cell office:value-type="string">
            <text:p>NOT IMPLEMENTE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Dock profile dialog (CRUD)</text:p>
          </table:table-cell>
          <table:table-cell office:value-type="float" office:value="100">
            <text:p>100</text:p>
          </table:table-cell>
          <table:table-cell office:value-type="string">
            <text:p>Save/apply/rename/dele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SVG Editor (modal, polygon editing)</text:p>
          </table:table-cell>
          <table:table-cell office:value-type="float" office:value="90">
            <text:p>90</text:p>
          </table:table-cell>
          <table:table-cell office:value-type="string">
            <text:p>Node manipulation</text:p>
          </table:table-cell>
        </table:table-row>
        <table:table-row>
          <table:table-cell office:value-type="string">
            <text:p>GUI (egui)</text:p>
          </table:table-cell>
          <table:table-cell office:value-type="string">
            <text:p>Dock System</text:p>
          </table:table-cell>
          <table:table-cell office:value-type="string">
            <text:p>hcie-gui-egui</text:p>
          </table:table-cell>
          <table:table-cell office:value-type="string">
            <text:p>HciePane enum (11 panels + documents)</text:p>
          </table:table-cell>
          <table:table-cell office:value-type="float" office:value="100">
            <text:p>100</text:p>
          </table:table-cell>
          <table:table-cell office:value-type="string">
            <text:p>All panel typ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egui_dock integration (tab viewer, 3-tier styling)</text:p>
          </table:table-cell>
          <table:table-cell office:value-type="float" office:value="100">
            <text:p>100</text:p>
          </table:table-cell>
          <table:table-cell office:value-type="string">
            <text:p>Active/inactive/hovered tab styl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Auto-hide panel system (pin/unpin, chevrons)</text:p>
          </table:table-cell>
          <table:table-cell office:value-type="float" office:value="95">
            <text:p>95</text:p>
          </table:table-cell>
          <table:table-cell office:value-type="string">
            <text:p>Active tracking, collaps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Panel floating (detach to window)</text:p>
          </table:table-cell>
          <table:table-cell office:value-type="float" office:value="90">
            <text:p>90</text:p>
          </table:table-cell>
          <table:table-cell office:value-type="string">
            <text:p>Floating_panels, re-dock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Dock profiles (CRUD + JSON serialization)</text:p>
          </table:table-cell>
          <table:table-cell office:value-type="float" office:value="100">
            <text:p>100</text:p>
          </table:table-cell>
          <table:table-cell office:value-type="string">
            <text:p>Pinned panels, column width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Layout solver / column width persistence</text:p>
          </table:table-cell>
          <table:table-cell office:value-type="float" office:value="100">
            <text:p>100</text:p>
          </table:table-cell>
          <table:table-cell office:value-type="string">
            <text:p>150-220px clamped width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gui_layout.json override (Ctrl+Shift+G design mode)</text:p>
          </table:table-cell>
          <table:table-cell office:value-type="float" office:value="100">
            <text:p>100</text:p>
          </table:table-cell>
          <table:table-cell office:value-type="string">
            <text:p>Per-panel frame overrides</text:p>
          </table:table-cell>
        </table:table-row>
        <table:table-row>
          <table:table-cell office:value-type="string">
            <text:p>GUI (egui)</text:p>
          </table:table-cell>
          <table:table-cell office:value-type="string">
            <text:p>Framework</text:p>
          </table:table-cell>
          <table:table-cell office:value-type="string">
            <text:p>hcie-gui-egui</text:p>
          </table:table-cell>
          <table:table-cell office:value-type="string">
            <text:p>Multi-document management (AppDocument, active_doc)</text:p>
          </table:table-cell>
          <table:table-cell office:value-type="float" office:value="100">
            <text:p>100</text:p>
          </table:table-cell>
          <table:table-cell office:value-type="string">
            <text:p>Active doc switching, close/remov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Event Bus (AppEvent, 150+ variants)</text:p>
          </table:table-cell>
          <table:table-cell office:value-type="float" office:value="100">
            <text:p>100</text:p>
          </table:table-cell>
          <table:table-cell office:value-type="string">
            <text:p>VecDeque dispatch, plugin integra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Settings persistence (eframe storage, JSON)</text:p>
          </table:table-cell>
          <table:table-cell office:value-type="float" office:value="100">
            <text:p>100</text:p>
          </table:table-cell>
          <table:table-cell office:value-type="string">
            <text:p>Theme, AI config, dock state, recent fil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Theme system (5 presets: Photoshop, ProDark, Amoled, etc.)</text:p>
          </table:table-cell>
          <table:table-cell office:value-type="float" office:value="100">
            <text:p>100</text:p>
          </table:table-cell>
          <table:table-cell office:value-type="string">
            <text:p>3-tier elevation, full color token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i18n (English/Turkish, TranslationKey)</text:p>
          </table:table-cell>
          <table:table-cell office:value-type="float" office:value="100">
            <text:p>100</text:p>
          </table:table-cell>
          <table:table-cell office:value-type="string">
            <text:p>Basic menu translation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Feature tier system (Base/Full, feature defs)</text:p>
          </table:table-cell>
          <table:table-cell office:value-type="float" office:value="90">
            <text:p>90</text:p>
          </table:table-cell>
          <table:table-cell office:value-type="string">
            <text:p>AppTier defined but not user-settab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Touch/tablet input (evdev, pressure mapping)</text:p>
          </table:table-cell>
          <table:table-cell office:value-type="float" office:value="90">
            <text:p>90</text:p>
          </table:table-cell>
          <table:table-cell office:value-type="string">
            <text:p>Linux only, winit fallback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Plugin system (HciePlugin trait, registry)</text:p>
          </table:table-cell>
          <table:table-cell office:value-type="float" office:value="60">
            <text:p>60</text:p>
          </table:table-cell>
          <table:table-cell office:value-type="string">
            <text:p>UI disabled due to borrow check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CLI args (--toolbox-two-column, --screenshot-panel)</text:p>
          </table:table-cell>
          <table:table-cell office:value-type="float" office:value="100">
            <text:p>100</text:p>
          </table:table-cell>
          <table:table-cell office:value-type="string">
            <text:p>Full CLI pars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Screenshot capture (F12 + automated panel, 7-frame FSM)</text:p>
          </table:table-cell>
          <table:table-cell office:value-type="float" office:value="100">
            <text:p>100</text:p>
          </table:table-cell>
          <table:table-cell office:value-type="string">
            <text:p>crop_colorimage, save_colorimage</text:p>
          </table:table-cell>
        </table:table-row>
        <table:table-row>
          <table:table-cell office:value-type="string">
            <text:p>GUI (egui)</text:p>
          </table:table-cell>
          <table:table-cell office:value-type="string">
            <text:p>I/O</text:p>
          </table:table-cell>
          <table:table-cell office:value-type="string">
            <text:p>hcie-gui-egui</text:p>
          </table:table-cell>
          <table:table-cell office:value-type="string">
            <text:p>File open (19+ formats via rfd FileDialog)</text:p>
          </table:table-cell>
          <table:table-cell office:value-type="float" office:value="100">
            <text:p>100</text:p>
          </table:table-cell>
          <table:table-cell office:value-type="string">
            <text:p>engine.open_imag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File save (17+ formats via engine)</text:p>
          </table:table-cell>
          <table:table-cell office:value-type="float" office:value="100">
            <text:p>100</text:p>
          </table:table-cell>
          <table:table-cell office:value-type="string">
            <text:p>Format mapping, export_psd/kra/nativ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PSD custom loader (layers, blend modes)</text:p>
          </table:table-cell>
          <table:table-cell office:value-type="float" office:value="90">
            <text:p>90</text:p>
          </table:table-cell>
          <table:table-cell office:value-type="string">
            <text:p>Complex groups may not work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KRA custom loader (ZIP, layers, v2)</text:p>
          </table:table-cell>
          <table:table-cell office:value-type="float" office:value="85">
            <text:p>85</text:p>
          </table:table-cell>
          <table:table-cell office:value-type="string">
            <text:p>Some paintops skip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ABR brush import (sampled + computed, PackBits)</text:p>
          </table:table-cell>
          <table:table-cell office:value-type="float" office:value="90">
            <text:p>90</text:p>
          </table:table-cell>
          <table:table-cell office:value-type="string">
            <text:p>Desc blocks, sampled/compute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KPP brush import (ZIP, preview-&gt;mask)</text:p>
          </table:table-cell>
          <table:table-cell office:value-type="float" office:value="80">
            <text:p>80</text:p>
          </table:table-cell>
          <table:table-cell office:value-type="string">
            <text:p>Grayscale alpha convers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SVG import (new document)</text:p>
          </table:table-cell>
          <table:table-cell office:value-type="float" office:value="90">
            <text:p>90</text:p>
          </table:table-cell>
          <table:table-cell office:value-type="string">
            <text:p>engine.import_sv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Clipboard (copy/paste image/text/SVG, arboard)</text:p>
          </table:table-cell>
          <table:table-cell office:value-type="float" office:value="95">
            <text:p>95</text:p>
          </table:table-cell>
          <table:table-cell office:value-type="string">
            <text:p>SelectionTransform paste, expand dialo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Paste Special</text:p>
          </table:table-cell>
          <table:table-cell office:value-type="float" office:value="0">
            <text:p>0</text:p>
          </table:table-cell>
          <table:table-cell office:value-type="string">
            <text:p>NOT IMPLEMENTED</text:p>
          </table:table-cell>
        </table:table-row>
        <table:table-row>
          <table:table-cell office:value-type="string">
            <text:p>GUI (egui)</text:p>
          </table:table-cell>
          <table:table-cell office:value-type="string">
            <text:p>Panels</text:p>
          </table:table-cell>
          <table:table-cell office:value-type="string">
            <text:p>hcie-gui-egui</text:p>
          </table:table-cell>
          <table:table-cell office:value-type="string">
            <text:p>Filters panel (category tree + instant preview)</text:p>
          </table:table-cell>
          <table:table-cell office:value-type="float" office:value="100">
            <text:p>100</text:p>
          </table:table-cell>
          <table:table-cell office:value-type="string">
            <text:p>egui-panel-filters integra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Brushes panel (categories, grid, favorites, search)</text:p>
          </table:table-cell>
          <table:table-cell office:value-type="float" office:value="100">
            <text:p>100</text:p>
          </table:table-cell>
          <table:table-cell office:value-type="string">
            <text:p>Thumbnails, save/dele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Color palette (primary/secondary/recent, RGB/HSV sliders)</text:p>
          </table:table-cell>
          <table:table-cell office:value-type="float" office:value="100">
            <text:p>100</text:p>
          </table:table-cell>
          <table:table-cell office:value-type="string">
            <text:p>Hex input, color whe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Layers panel (list, visibility, blend, reorder, group)</text:p>
          </table:table-cell>
          <table:table-cell office:value-type="float" office:value="100">
            <text:p>100</text:p>
          </table:table-cell>
          <table:table-cell office:value-type="string">
            <text:p>Add/delete/duplicate/merge/flatt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History panel (undo/redo list, click-to-navigate)</text:p>
          </table:table-cell>
          <table:table-cell office:value-type="float" office:value="100">
            <text:p>100</text:p>
          </table:table-cell>
          <table:table-cell office:value-type="string">
            <text:p>Brush description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Properties panel (vector/layer/text, context-dependent)</text:p>
          </table:table-cell>
          <table:table-cell office:value-type="float" office:value="100">
            <text:p>100</text:p>
          </table:table-cell>
          <table:table-cell office:value-type="string">
            <text:p>Active object properti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AI Assistant (streaming chat, tool calling, DSL)</text:p>
          </table:table-cell>
          <table:table-cell office:value-type="float" office:value="100">
            <text:p>100</text:p>
          </table:table-cell>
          <table:table-cell office:value-type="string">
            <text:p>Full implementa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Plugins panel (script + AI gen)</text:p>
          </table:table-cell>
          <table:table-cell office:value-type="float" office:value="80">
            <text:p>80</text:p>
          </table:table-cell>
          <table:table-cell office:value-type="string">
            <text:p>Plugin UI disabled (borrow checker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Layer Styles panel (effects UI, all 10 effects)</text:p>
          </table:table-cell>
          <table:table-cell office:value-type="float" office:value="90">
            <text:p>90</text:p>
          </table:table-cell>
          <table:table-cell office:value-type="string">
            <text:p>Merges with tool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Layer Details panel (position, dimensions, color)</text:p>
          </table:table-cell>
          <table:table-cell office:value-type="float" office:value="100">
            <text:p>100</text:p>
          </table:table-cell>
          <table:table-cell office:value-type="string">
            <text:p>Layer info display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SVG Editor panel (polygon/node editing)</text:p>
          </table:table-cell>
          <table:table-cell office:value-type="float" office:value="90">
            <text:p>90</text:p>
          </table:table-cell>
          <table:table-cell office:value-type="string">
            <text:p>Interactive edit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Viewer mode (directory tree, thumbnails, full-screen)</text:p>
          </table:table-cell>
          <table:table-cell office:value-type="float" office:value="80">
            <text:p>80</text:p>
          </table:table-cell>
          <table:table-cell office:value-type="string">
            <text:p>Gallery/browser</text:p>
          </table:table-cell>
        </table:table-row>
        <table:table-row>
          <table:table-cell office:value-type="string">
            <text:p>GUI (egui)</text:p>
          </table:table-cell>
          <table:table-cell office:value-type="string">
            <text:p>Toolbar &amp; Menus</text:p>
          </table:table-cell>
          <table:table-cell office:value-type="string">
            <text:p>hcie-gui-egui</text:p>
          </table:table-cell>
          <table:table-cell office:value-type="string">
            <text:p>Menu bar (File/Edit/Image/Layer/Filter/Select/View/Window/Help)</text:p>
          </table:table-cell>
          <table:table-cell office:value-type="float" office:value="100">
            <text:p>100</text:p>
          </table:table-cell>
          <table:table-cell office:value-type="string">
            <text:p>Full cascading, shortcuts, recent fil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Unified toolbar (brush size/opacity, zoom, indicators)</text:p>
          </table:table-cell>
          <table:table-cell office:value-type="float" office:value="100">
            <text:p>100</text:p>
          </table:table-cell>
          <table:table-cell office:value-type="string">
            <text:p>Top bar with tool sta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Status bar (zoom %, coords, canvas size, brush info)</text:p>
          </table:table-cell>
          <table:table-cell office:value-type="float" office:value="100">
            <text:p>100</text:p>
          </table:table-cell>
          <table:table-cell office:value-type="string">
            <text:p>Temp status messag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Keyboard shortcuts (30+, all major tools)</text:p>
          </table:table-cell>
          <table:table-cell office:value-type="float" office:value="100">
            <text:p>100</text:p>
          </table:table-cell>
          <table:table-cell office:value-type="string">
            <text:p>Undo/Redo, tool switching, zoom</text:p>
          </table:table-cell>
        </table:table-row>
        <table:table-row>
          <table:table-cell office:value-type="string">
            <text:p>GUI (egui)</text:p>
          </table:table-cell>
          <table:table-cell office:value-type="string">
            <text:p>Tools</text:p>
          </table:table-cell>
          <table:table-cell office:value-type="string">
            <text:p>hcie-gui-egui</text:p>
          </table:table-cell>
          <table:table-cell office:value-type="string">
            <text:p>Tool slots (31 tools, 20 slots, long-press popup)</text:p>
          </table:table-cell>
          <table:table-cell office:value-type="float" office:value="100">
            <text:p>100</text:p>
          </table:table-cell>
          <table:table-cell office:value-type="string">
            <text:p>Slot-based multi-tool syste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Tool icons (embedded SVG, all 31 tools)</text:p>
          </table:table-cell>
          <table:table-cell office:value-type="float" office:value="100">
            <text:p>100</text:p>
          </table:table-cell>
          <table:table-cell office:value-type="string">
            <text:p>include_image! icon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Brush tool (30+ styles, full parameter control)</text:p>
          </table:table-cell>
          <table:table-cell office:value-type="float" office:value="100">
            <text:p>100</text:p>
          </table:table-cell>
          <table:table-cell office:value-type="string">
            <text:p>Round through Bitmap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Brush editor (4-tab: Tip/Dynamics/Color/Texture)</text:p>
          </table:table-cell>
          <table:table-cell office:value-type="float" office:value="95">
            <text:p>95</text:p>
          </table:table-cell>
          <table:table-cell office:value-type="string">
            <text:p>Live preview, preset; curve editor placehold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Brushes panel (presets: categories, grid, search)</text:p>
          </table:table-cell>
          <table:table-cell office:value-type="float" office:value="100">
            <text:p>100</text:p>
          </table:table-cell>
          <table:table-cell office:value-type="string">
            <text:p>Thumbnails, save/load/dele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Pen / Eraser / Spray tools</text:p>
          </table:table-cell>
          <table:table-cell office:value-type="float" office:value="100">
            <text:p>100</text:p>
          </table:table-cell>
          <table:table-cell office:value-type="string">
            <text:p>Full parameter control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Flood Fill / Gradient tools</text:p>
          </table:table-cell>
          <table:table-cell office:value-type="float" office:value="100">
            <text:p>100</text:p>
          </table:table-cell>
          <table:table-cell office:value-type="string">
            <text:p>Tolerance 32, gradient confi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Move tool (transform, 8 handles, shift constraint)</text:p>
          </table:table-cell>
          <table:table-cell office:value-type="float" office:value="100">
            <text:p>100</text:p>
          </table:table-cell>
          <table:table-cell office:value-type="string">
            <text:p>Drag-to-move/resiz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Select tools (Rect, Lasso, Polygon, Magic Wand)</text:p>
          </table:table-cell>
          <table:table-cell office:value-type="float" office:value="100">
            <text:p>100</text:p>
          </table:table-cell>
          <table:table-cell office:value-type="string">
            <text:p>Full selection crea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Smart Select (AI + composite_flood_fill fallback)</text:p>
          </table:table-cell>
          <table:table-cell office:value-type="float" office:value="95">
            <text:p>95</text:p>
          </table:table-cell>
          <table:table-cell office:value-type="string">
            <text:p>Point-based AI pipelin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Vision Select (SAM + flood fallback)</text:p>
          </table:table-cell>
          <table:table-cell office:value-type="float" office:value="90">
            <text:p>90</text:p>
          </table:table-cell>
          <table:table-cell office:value-type="string">
            <text:p>Point or bbox drag segmenta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Eyedropper / Crop tools</text:p>
          </table:table-cell>
          <table:table-cell office:value-type="float" office:value="100">
            <text:p>100</text:p>
          </table:table-cell>
          <table:table-cell office:value-type="string">
            <text:p>Pixel pick, canvas crop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Text tool (inline editing, hit-test, draft)</text:p>
          </table:table-cell>
          <table:table-cell office:value-type="float" office:value="95">
            <text:p>95</text:p>
          </table:table-cell>
          <table:table-cell office:value-type="string">
            <text:p>Create/edit, accept/canc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Vector shapes (Line through Arrow4, 15 types)</text:p>
          </table:table-cell>
          <table:table-cell office:value-type="float" office:value="100">
            <text:p>100</text:p>
          </table:table-cell>
          <table:table-cell office:value-type="string">
            <text:p>All shape typ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Vector Select (edit handles, shape cycling)</text:p>
          </table:table-cell>
          <table:table-cell office:value-type="float" office:value="95">
            <text:p>95</text:p>
          </table:table-cell>
          <table:table-cell office:value-type="string">
            <text:p>Handle detection, snapshot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Spot Removal / Red-Eye / Smart Patch</text:p>
          </table:table-cell>
          <table:table-cell office:value-type="float" office:value="0">
            <text:p>0</text:p>
          </table:table-cell>
          <table:table-cell office:value-type="string">
            <text:p>NOT IMPLEMENTED - placeholder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AI Object Removal</text:p>
          </table:table-cell>
          <table:table-cell office:value-type="float" office:value="0">
            <text:p>0</text:p>
          </table:table-cell>
          <table:table-cell office:value-type="string">
            <text:p>NOT IMPLEMENTED - drag_start only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Pressure indicator widget</text:p>
          </table:table-cell>
          <table:table-cell office:value-type="float" office:value="100">
            <text:p>100</text:p>
          </table:table-cell>
          <table:table-cell office:value-type="string">
            <text:p>Real-time pressure ba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Geometry panel (vector config, pos/size/rotation/fill/stroke)</text:p>
          </table:table-cell>
          <table:table-cell office:value-type="float" office:value="100">
            <text:p>100</text:p>
          </table:table-cell>
          <table:table-cell office:value-type="string">
            <text:p>Full vector properti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Layer Styles panel (10 effects with sliders)</text:p>
          </table:table-cell>
          <table:table-cell office:value-type="float" office:value="90">
            <text:p>90</text:p>
          </table:table-cell>
          <table:table-cell office:value-type="string">
            <text:p>Full effects edito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Layer Details panel (info display)</text:p>
          </table:table-cell>
          <table:table-cell office:value-type="float" office:value="100">
            <text:p>100</text:p>
          </table:table-cell>
          <table:table-cell office:value-type="string">
            <text:p>Position, dimensions, colo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Text editor (font/size/color/angle/alignment)</text:p>
          </table:table-cell>
          <table:table-cell office:value-type="float" office:value="100">
            <text:p>100</text:p>
          </table:table-cell>
          <table:table-cell office:value-type="string">
            <text:p>Full text control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gui-egui</text:p>
          </table:table-cell>
          <table:table-cell office:value-type="string">
            <text:p>Shape sync (vector &lt;-&gt; tool state, bidirectional)</text:p>
          </table:table-cell>
          <table:table-cell office:value-type="float" office:value="100">
            <text:p>100</text:p>
          </table:table-cell>
          <table:table-cell office:value-type="string">
            <text:p>Real-time sync</text:p>
          </table:table-cell>
        </table:table-row>
        <table:table-row>
          <table:table-cell office:value-type="string">
            <text:p>GUI (iced)</text:p>
          </table:table-cell>
          <table:table-cell office:value-type="string">
            <text:p>AI Integration</text:p>
          </table:table-cell>
          <table:table-cell office:value-type="string">
            <text:p>hcie-iced-gui</text:p>
          </table:table-cell>
          <table:table-cell office:value-type="string">
            <text:p>ai_chat.rs (chat state, SSE, JSON tools, DSL parser, 841 lines)</text:p>
          </table:table-cell>
          <table:table-cell office:value-type="float" office:value="100">
            <text:p>100</text:p>
          </table:table-cell>
          <table:table-cell office:value-type="string">
            <text:p>Full AI chat integra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ai_script.rs (LLM script gen, Ollama/Claude/OpenAI, 252 lines)</text:p>
          </table:table-cell>
          <table:table-cell office:value-type="float" office:value="100">
            <text:p>100</text:p>
          </table:table-cell>
          <table:table-cell office:value-type="string">
            <text:p>AI script generation</text:p>
          </table:table-cell>
        </table:table-row>
        <table:table-row>
          <table:table-cell office:value-type="string">
            <text:p>GUI (iced)</text:p>
          </table:table-cell>
          <table:table-cell office:value-type="string">
            <text:p>Brush Import</text:p>
          </table:table-cell>
          <table:table-cell office:value-type="string">
            <text:p>hcie-iced-gui</text:p>
          </table:table-cell>
          <table:table-cell office:value-type="string">
            <text:p>brush_import.rs (ABR Photoshop brush parser, PackBits, 624 lines)</text:p>
          </table:table-cell>
          <table:table-cell office:value-type="float" office:value="100">
            <text:p>100</text:p>
          </table:table-cell>
          <table:table-cell office:value-type="string">
            <text:p>ABR brush import</text:p>
          </table:table-cell>
        </table:table-row>
        <table:table-row>
          <table:table-cell office:value-type="string">
            <text:p>GUI (iced)</text:p>
          </table:table-cell>
          <table:table-cell office:value-type="string">
            <text:p>Brush Presets</text:p>
          </table:table-cell>
          <table:table-cell office:value-type="string">
            <text:p>hcie-watercolor-brushes</text:p>
          </table:table-cell>
          <table:table-cell office:value-type="string">
            <text:p>Watercolor presets + procedural splat thumbnail (fbm noise, 461 lines)</text:p>
          </table:table-cell>
          <table:table-cell office:value-type="float" office:value="100">
            <text:p>100</text:p>
          </table:table-cell>
          <table:table-cell office:value-type="string">
            <text:p>Watercolor brush definition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digital-brushes</text:p>
          </table:table-cell>
          <table:table-cell office:value-type="string">
            <text:p>Digital raster/blend/texture/FX presets + VectorBrushPreset (151 lines)</text:p>
          </table:table-cell>
          <table:table-cell office:value-type="float" office:value="100">
            <text:p>100</text:p>
          </table:table-cell>
          <table:table-cell office:value-type="string">
            <text:p>Digital brush definition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nk-brushes</text:p>
          </table:table-cell>
          <table:table-cell office:value-type="string">
            <text:p>Marker, inking presets (alcohol marker, brush pen, nib, tech pen, 156 lines)</text:p>
          </table:table-cell>
          <table:table-cell office:value-type="float" office:value="100">
            <text:p>100</text:p>
          </table:table-cell>
          <table:table-cell office:value-type="string">
            <text:p>Ink brush definition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dry-media-brushes</text:p>
          </table:table-cell>
          <table:table-cell office:value-type="string">
            <text:p>Graphite, charcoal, pastel, chalk, colored pencil (261 lines)</text:p>
          </table:table-cell>
          <table:table-cell office:value-type="float" office:value="100">
            <text:p>100</text:p>
          </table:table-cell>
          <table:table-cell office:value-type="string">
            <text:p>Dry media brush def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aint-brushes</text:p>
          </table:table-cell>
          <table:table-cell office:value-type="string">
            <text:p>Gouache, oil, acrylic, tempera presets (144 lines)</text:p>
          </table:table-cell>
          <table:table-cell office:value-type="float" office:value="100">
            <text:p>100</text:p>
          </table:table-cell>
          <table:table-cell office:value-type="string">
            <text:p>Paint brush definitions</text:p>
          </table:table-cell>
        </table:table-row>
        <table:table-row>
          <table:table-cell office:value-type="string">
            <text:p>GUI (iced)</text:p>
          </table:table-cell>
          <table:table-cell office:value-type="string">
            <text:p>Canvas (wgpu)</text:p>
          </table:table-cell>
          <table:table-cell office:value-type="string">
            <text:p>hcie-iced-gui</text:p>
          </table:table-cell>
          <table:table-cell office:value-type="string">
            <text:p>GPU shader widget (custom wgpu pipeline, persistent texture)</text:p>
          </table:table-cell>
          <table:table-cell office:value-type="float" office:value="98">
            <text:p>98</text:p>
          </table:table-cell>
          <table:table-cell office:value-type="string">
            <text:p>Partial tile upload (8KB vs 33MB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shader_canvas.rs (nearest-neighbor, viewport mapping, 100+ FPS)</text:p>
          </table:table-cell>
          <table:table-cell office:value-type="float" office:value="100">
            <text:p>100</text:p>
          </table:table-cell>
          <table:table-cell office:value-type="string">
            <text:p>wgpu pipeline comple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texture_update.rs (SharedCompositePixels, DirtyRectSet)</text:p>
          </table:table-cell>
          <table:table-cell office:value-type="float" office:value="100">
            <text:p>100</text:p>
          </table:table-cell>
          <table:table-cell office:value-type="string">
            <text:p>Partial tile upload mechanis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perf.rs (opt-in HCIE_CANVAS_PERF diagnostics)</text:p>
          </table:table-cell>
          <table:table-cell office:value-type="float" office:value="100">
            <text:p>100</text:p>
          </table:table-cell>
          <table:table-cell office:value-type="string">
            <text:p>Performance monitor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viewport.rs (legacy viewport, partially replaced)</text:p>
          </table:table-cell>
          <table:table-cell office:value-type="float" office:value="80">
            <text:p>80</text:p>
          </table:table-cell>
          <table:table-cell office:value-type="string">
            <text:p>Kept for compatibility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render.rs (stub, 4 lines only)</text:p>
          </table:table-cell>
          <table:table-cell office:value-type="float" office:value="10">
            <text:p>10</text:p>
          </table:table-cell>
          <table:table-cell office:value-type="string">
            <text:p>Software-rendering fallback placehold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Zoom/Pan (scroll, drag, transform_dirty rect)</text:p>
          </table:table-cell>
          <table:table-cell office:value-type="float" office:value="100">
            <text:p>100</text:p>
          </table:table-cell>
          <table:table-cell office:value-type="string">
            <text:p>Full canvas navigation</text:p>
          </table:table-cell>
        </table:table-row>
        <table:table-row>
          <table:table-cell office:value-type="string">
            <text:p>GUI (iced)</text:p>
          </table:table-cell>
          <table:table-cell office:value-type="string">
            <text:p>Core App</text:p>
          </table:table-cell>
          <table:table-cell office:value-type="string">
            <text:p>hcie-iced-gui</text:p>
          </table:table-cell>
          <table:table-cell office:value-type="string">
            <text:p>main.rs entry point (CLI, env_logger, evdev, iced launch)</text:p>
          </table:table-cell>
          <table:table-cell office:value-type="float" office:value="100">
            <text:p>100</text:p>
          </table:table-cell>
          <table:table-cell office:value-type="string">
            <text:p>Full app initializa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app.rs - HcieIcedApp state (~70K chars, Elm arch)</text:p>
          </table:table-cell>
          <table:table-cell office:value-type="float" office:value="95">
            <text:p>95</text:p>
          </table:table-cell>
          <table:table-cell office:value-type="string">
            <text:p>Engine per doc, tool state, dock, dialogs, keyboard shortcut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Document open (PSD/KRA/HCIE via engine, fallback to open_image)</text:p>
          </table:table-cell>
          <table:table-cell office:value-type="float" office:value="100">
            <text:p>100</text:p>
          </table:table-cell>
          <table:table-cell office:value-type="string">
            <text:p>Format rout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lib.rs - module declarations (~30 modules)</text:p>
          </table:table-cell>
          <table:table-cell office:value-type="float" office:value="100">
            <text:p>100</text:p>
          </table:table-cell>
          <table:table-cell office:value-type="string">
            <text:p>All modules declare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CLI args (ScreenshotRequest, CliArgs, help_text)</text:p>
          </table:table-cell>
          <table:table-cell office:value-type="float" office:value="100">
            <text:p>100</text:p>
          </table:table-cell>
          <table:table-cell office:value-type="string">
            <text:p>Full CLI pars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Settings (AppSettings, ToolSettings, DockProfile, PanelLayout)</text:p>
          </table:table-cell>
          <table:table-cell office:value-type="float" office:value="100">
            <text:p>100</text:p>
          </table:table-cell>
          <table:table-cell office:value-type="string">
            <text:p>JSON persistence, 387 lin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i18n (EN/TR, File/Edit/Image/Layer keys)</text:p>
          </table:table-cell>
          <table:table-cell office:value-type="float" office:value="100">
            <text:p>100</text:p>
          </table:table-cell>
          <table:table-cell office:value-type="string">
            <text:p>17 translation key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build_info (runtime version via hcie-build-info)</text:p>
          </table:table-cell>
          <table:table-cell office:value-type="float" office:value="100">
            <text:p>100</text:p>
          </table:table-cell>
          <table:table-cell office:value-type="string">
            <text:p>Version display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Screenshot (capture + panel crop, 148 lines)</text:p>
          </table:table-cell>
          <table:table-cell office:value-type="float" office:value="100">
            <text:p>100</text:p>
          </table:table-cell>
          <table:table-cell office:value-type="string">
            <text:p>Automated screenshot support</text:p>
          </table:table-cell>
        </table:table-row>
        <table:table-row>
          <table:table-cell office:value-type="string">
            <text:p>GUI (iced)</text:p>
          </table:table-cell>
          <table:table-cell office:value-type="string">
            <text:p>Dialogs</text:p>
          </table:table-cell>
          <table:table-cell office:value-type="string">
            <text:p>hcie-iced-gui</text:p>
          </table:table-cell>
          <table:table-cell office:value-type="string">
            <text:p>dialogs/mod.rs (modal wrapper, scrim + card, 298 lines)</text:p>
          </table:table-cell>
          <table:table-cell office:value-type="float" office:value="100">
            <text:p>100</text:p>
          </table:table-cell>
          <table:table-cell office:value-type="string">
            <text:p>Dialog framework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new_image.rs (New Image dialog)</text:p>
          </table:table-cell>
          <table:table-cell office:value-type="float" office:value="100">
            <text:p>100</text:p>
          </table:table-cell>
          <table:table-cell office:value-type="string">
            <text:p>Full dialo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canvas_size.rs (Canvas Size dialog)</text:p>
          </table:table-cell>
          <table:table-cell office:value-type="float" office:value="100">
            <text:p>100</text:p>
          </table:table-cell>
          <table:table-cell office:value-type="string">
            <text:p>Full dialo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image_size.rs (Image Size dialog)</text:p>
          </table:table-cell>
          <table:table-cell office:value-type="float" office:value="100">
            <text:p>100</text:p>
          </table:table-cell>
          <table:table-cell office:value-type="string">
            <text:p>Full dialo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expand_canvas.rs (Expand Canvas dialog)</text:p>
          </table:table-cell>
          <table:table-cell office:value-type="float" office:value="100">
            <text:p>100</text:p>
          </table:table-cell>
          <table:table-cell office:value-type="string">
            <text:p>Full dialo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about.rs (About dialog)</text:p>
          </table:table-cell>
          <table:table-cell office:value-type="float" office:value="100">
            <text:p>100</text:p>
          </table:table-cell>
          <table:table-cell office:value-type="string">
            <text:p>Full dialo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confirm.rs (Confirm dialog)</text:p>
          </table:table-cell>
          <table:table-cell office:value-type="float" office:value="100">
            <text:p>100</text:p>
          </table:table-cell>
          <table:table-cell office:value-type="string">
            <text:p>Full dialo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dock_profile.rs (Dock profile save/load/rename/delete)</text:p>
          </table:table-cell>
          <table:table-cell office:value-type="float" office:value="100">
            <text:p>100</text:p>
          </table:table-cell>
          <table:table-cell office:value-type="string">
            <text:p>Full dialo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adjustments.rs (Adjustments dialog)</text:p>
          </table:table-cell>
          <table:table-cell office:value-type="float" office:value="100">
            <text:p>100</text:p>
          </table:table-cell>
          <table:table-cell office:value-type="string">
            <text:p>Full dialo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save_error.rs (Save error dialog)</text:p>
          </table:table-cell>
          <table:table-cell office:value-type="float" office:value="100">
            <text:p>100</text:p>
          </table:table-cell>
          <table:table-cell office:value-type="string">
            <text:p>Full dialog</text:p>
          </table:table-cell>
        </table:table-row>
        <table:table-row>
          <table:table-cell office:value-type="string">
            <text:p>GUI (iced)</text:p>
          </table:table-cell>
          <table:table-cell office:value-type="string">
            <text:p>Dock System (iced)</text:p>
          </table:table-cell>
          <table:table-cell office:value-type="string">
            <text:p>hcie-iced-gui</text:p>
          </table:table-cell>
          <table:table-cell office:value-type="string">
            <text:p>dock/mod.rs (auto_hide, floating, persistence, preview, sizing, state, view, welcome)</text:p>
          </table:table-cell>
          <table:table-cell office:value-type="float" office:value="100">
            <text:p>100</text:p>
          </table:table-cell>
          <table:table-cell office:value-type="string">
            <text:p>Full dock modu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state.rs (PaneType enum: Canvas, Layers, History, Brushes, etc.)</text:p>
          </table:table-cell>
          <table:table-cell office:value-type="float" office:value="100">
            <text:p>100</text:p>
          </table:table-cell>
          <table:table-cell office:value-type="string">
            <text:p>All pane typ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manager.rs (DockRole, DockEdge, DockRect, DockDragState)</text:p>
          </table:table-cell>
          <table:table-cell office:value-type="float" office:value="100">
            <text:p>100</text:p>
          </table:table-cell>
          <table:table-cell office:value-type="string">
            <text:p>PaneGrid drag-drop managemen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view.rs (PaneGrid rendering, tabs, close/maximize, chrome)</text:p>
          </table:table-cell>
          <table:table-cell office:value-type="float" office:value="100">
            <text:p>100</text:p>
          </table:table-cell>
          <table:table-cell office:value-type="string">
            <text:p>Full dock view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persistence.rs (serde round-trip, PersistedDockLayout)</text:p>
          </table:table-cell>
          <table:table-cell office:value-type="float" office:value="100">
            <text:p>100</text:p>
          </table:table-cell>
          <table:table-cell office:value-type="string">
            <text:p>Dock layout save/loa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sizing.rs (PaneSizePolicy, RebalanceMode, constraint solver)</text:p>
          </table:table-cell>
          <table:table-cell office:value-type="float" office:value="100">
            <text:p>100</text:p>
          </table:table-cell>
          <table:table-cell office:value-type="string">
            <text:p>Content-aware siz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preview.rs (DockGeometry, edge hit-testing)</text:p>
          </table:table-cell>
          <table:table-cell office:value-type="float" office:value="100">
            <text:p>100</text:p>
          </table:table-cell>
          <table:table-cell office:value-type="string">
            <text:p>Drag-drop preview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floating.rs (FloatingDragState, card rendering)</text:p>
          </table:table-cell>
          <table:table-cell office:value-type="float" office:value="100">
            <text:p>100</text:p>
          </table:table-cell>
          <table:table-cell office:value-type="string">
            <text:p>Detached panel suppor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auto_hide.rs (right rail, temporary overlay, pin/dismiss)</text:p>
          </table:table-cell>
          <table:table-cell office:value-type="float" office:value="100">
            <text:p>100</text:p>
          </table:table-cell>
          <table:table-cell office:value-type="string">
            <text:p>Auto-hide with overlay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welcome.rs (center welcome card: New/Open actions)</text:p>
          </table:table-cell>
          <table:table-cell office:value-type="float" office:value="100">
            <text:p>100</text:p>
          </table:table-cell>
          <table:table-cell office:value-type="string">
            <text:p>Welcome screen</text:p>
          </table:table-cell>
        </table:table-row>
        <table:table-row>
          <table:table-cell office:value-type="string">
            <text:p>GUI (iced)</text:p>
          </table:table-cell>
          <table:table-cell office:value-type="string">
            <text:p>I/O</text:p>
          </table:table-cell>
          <table:table-cell office:value-type="string">
            <text:p>hcie-iced-gui</text:p>
          </table:table-cell>
          <table:table-cell office:value-type="string">
            <text:p>io/mod.rs (clipboard + tablet)</text:p>
          </table:table-cell>
          <table:table-cell office:value-type="float" office:value="100">
            <text:p>100</text:p>
          </table:table-cell>
          <table:table-cell office:value-type="string">
            <text:p>I/O modu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tablet.rs (evdev background thread, pressure mapping, 270 lines)</text:p>
          </table:table-cell>
          <table:table-cell office:value-type="float" office:value="100">
            <text:p>100</text:p>
          </table:table-cell>
          <table:table-cell office:value-type="string">
            <text:p>Tablet suppor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clipboard.rs (arboard-based, copy/paste image+text, shell fallback, 177 lines)</text:p>
          </table:table-cell>
          <table:table-cell office:value-type="float" office:value="100">
            <text:p>100</text:p>
          </table:table-cell>
          <table:table-cell office:value-type="string">
            <text:p>Clipboard operations</text:p>
          </table:table-cell>
        </table:table-row>
        <table:table-row>
          <table:table-cell office:value-type="string">
            <text:p>GUI (iced)</text:p>
          </table:table-cell>
          <table:table-cell office:value-type="string">
            <text:p>Panel Crate</text:p>
          </table:table-cell>
          <table:table-cell office:value-type="string">
            <text:p>iced-panel-adapter</text:p>
          </table:table-cell>
          <table:table-cell office:value-type="string">
            <text:p>render_module_panel, render_widget for dynamic engine UI (141 lines)</text:p>
          </table:table-cell>
          <table:table-cell office:value-type="float" office:value="100">
            <text:p>100</text:p>
          </table:table-cell>
          <table:table-cell office:value-type="string">
            <text:p>Dynamic panel render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ced-panel-adapter</text:p>
          </table:table-cell>
          <table:table-cell office:value-type="string">
            <text:p>theme.rs (ThemeColors, ThemePreset, Photopea dark exact RGB, 267 lines)</text:p>
          </table:table-cell>
          <table:table-cell office:value-type="float" office:value="100">
            <text:p>100</text:p>
          </table:table-cell>
          <table:table-cell office:value-type="string">
            <text:p>Theme syste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ced-panel-ai-chat</text:p>
          </table:table-cell>
          <table:table-cell office:value-type="string">
            <text:p>AiChatPanel state + update (230 lines)</text:p>
          </table:table-cell>
          <table:table-cell office:value-type="float" office:value="100">
            <text:p>100</text:p>
          </table:table-cell>
          <table:table-cell office:value-type="string">
            <text:p>AI chat panel componen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ced-panel-script</text:p>
          </table:table-cell>
          <table:table-cell office:value-type="string">
            <text:p>ScriptPanel state + execute_dsl_script (285 lines)</text:p>
          </table:table-cell>
          <table:table-cell office:value-type="float" office:value="100">
            <text:p>100</text:p>
          </table:table-cell>
          <table:table-cell office:value-type="string">
            <text:p>Script panel component</text:p>
          </table:table-cell>
        </table:table-row>
        <table:table-row>
          <table:table-cell office:value-type="string">
            <text:p>GUI (iced)</text:p>
          </table:table-cell>
          <table:table-cell office:value-type="string">
            <text:p>Panels (iced)</text:p>
          </table:table-cell>
          <table:table-cell office:value-type="string">
            <text:p>hcie-iced-gui</text:p>
          </table:table-cell>
          <table:table-cell office:value-type="string">
            <text:p>toolbar.rs (SVG icon buttons + blend/opacity/flow row)</text:p>
          </table:table-cell>
          <table:table-cell office:value-type="float" office:value="100">
            <text:p>100</text:p>
          </table:table-cell>
          <table:table-cell office:value-type="string">
            <text:p>Top toolba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title_bar.rs (Photopea-style menu&amp;title bar, 10 menus, search box)</text:p>
          </table:table-cell>
          <table:table-cell office:value-type="float" office:value="100">
            <text:p>100</text:p>
          </table:table-cell>
          <table:table-cell office:value-type="string">
            <text:p>Unified title ba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layers.rs (blend pick_list, opacity, lock, thumbnails, FX badge, groups)</text:p>
          </table:table-cell>
          <table:table-cell office:value-type="float" office:value="100">
            <text:p>100</text:p>
          </table:table-cell>
          <table:table-cell office:value-type="string">
            <text:p>Full layer pan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history.rs (undo/redo timeline, click-to-jump)</text:p>
          </table:table-cell>
          <table:table-cell office:value-type="float" office:value="100">
            <text:p>100</text:p>
          </table:table-cell>
          <table:table-cell office:value-type="string">
            <text:p>History naviga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brushes.rs (category tabs, thumbnail grid, size/opacity/hardness, OnceLock cache)</text:p>
          </table:table-cell>
          <table:table-cell office:value-type="float" office:value="100">
            <text:p>100</text:p>
          </table:table-cell>
          <table:table-cell office:value-type="string">
            <text:p>Brush preset brows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filters.rs (categorized list, ~25 filter types, selection)</text:p>
          </table:table-cell>
          <table:table-cell office:value-type="float" office:value="100">
            <text:p>100</text:p>
          </table:table-cell>
          <table:table-cell office:value-type="string">
            <text:p>Filter brows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filter_params.rs (per-filter: float_slider, int_slider, bool, color, 999 lines)</text:p>
          </table:table-cell>
          <table:table-cell office:value-type="float" office:value="100">
            <text:p>100</text:p>
          </table:table-cell>
          <table:table-cell office:value-type="string">
            <text:p>Full parameter edit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layer_styles.rs (10 style types, blend modes, bevel/emboss, color popup, 942 lines)</text:p>
          </table:table-cell>
          <table:table-cell office:value-type="float" office:value="100">
            <text:p>100</text:p>
          </table:table-cell>
          <table:table-cell office:value-type="string">
            <text:p>Photoshop-style layer styl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layer_details.rs (name, id, type, size, blend, opacity, visibility, effects)</text:p>
          </table:table-cell>
          <table:table-cell office:value-type="float" office:value="100">
            <text:p>100</text:p>
          </table:table-cell>
          <table:table-cell office:value-type="string">
            <text:p>Layer info pan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properties.rs (active object/tool properties, vector config)</text:p>
          </table:table-cell>
          <table:table-cell office:value-type="float" office:value="100">
            <text:p>100</text:p>
          </table:table-cell>
          <table:table-cell office:value-type="string">
            <text:p>Context properti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geometry.rs (shape list, boolean ops, bounds, fill/stroke, line cap)</text:p>
          </table:table-cell>
          <table:table-cell office:value-type="float" office:value="100">
            <text:p>100</text:p>
          </table:table-cell>
          <table:table-cell office:value-type="string">
            <text:p>Vector geometry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custom_shapes.rs (user SVG shapes, card grid, preview, refresh)</text:p>
          </table:table-cell>
          <table:table-cell office:value-type="float" office:value="100">
            <text:p>100</text:p>
          </table:table-cell>
          <table:table-cell office:value-type="string">
            <text:p>Custom SVG shap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styles.rs (design tokens, tooltip balloon style helpers)</text:p>
          </table:table-cell>
          <table:table-cell office:value-type="float" office:value="100">
            <text:p>100</text:p>
          </table:table-cell>
          <table:table-cell office:value-type="string">
            <text:p>Photopea design token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status_bar.rs (tool name, coords, zoom slider, canvas size)</text:p>
          </table:table-cell>
          <table:table-cell office:value-type="float" office:value="100">
            <text:p>100</text:p>
          </table:table-cell>
          <table:table-cell office:value-type="string">
            <text:p>Status ba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tool_settings.rs (per-tool: brush/eraser/vector/select/wand/text/gradient)</text:p>
          </table:table-cell>
          <table:table-cell office:value-type="float" office:value="100">
            <text:p>100</text:p>
          </table:table-cell>
          <table:table-cell office:value-type="string">
            <text:p>Tool-specific setting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tool_options.rs (Photopea-style ~28px bar, per-tool controls)</text:p>
          </table:table-cell>
          <table:table-cell office:value-type="float" office:value="100">
            <text:p>100</text:p>
          </table:table-cell>
          <table:table-cell office:value-type="string">
            <text:p>Tool options ba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pressure_indicator.rs (canvas HUD bar, red/yellow/green)</text:p>
          </table:table-cell>
          <table:table-cell office:value-type="float" office:value="100">
            <text:p>100</text:p>
          </table:table-cell>
          <table:table-cell office:value-type="string">
            <text:p>Pressure display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ai_chat_panel.rs (AI Assistant + ComfyUI tabs, 539 lines)</text:p>
          </table:table-cell>
          <table:table-cell office:value-type="float" office:value="100">
            <text:p>100</text:p>
          </table:table-cell>
          <table:table-cell office:value-type="string">
            <text:p>AI chat pan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ai_script_panel.rs (Ollama/Claude/OpenAI, generate/run/copy/clear)</text:p>
          </table:table-cell>
          <table:table-cell office:value-type="float" office:value="100">
            <text:p>100</text:p>
          </table:table-cell>
          <table:table-cell office:value-type="string">
            <text:p>AI script gen pan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menus.rs (MenuCommand enum 100+ ops, Photopea dropdown style, 1441 lines)</text:p>
          </table:table-cell>
          <table:table-cell office:value-type="float" office:value="100">
            <text:p>100</text:p>
          </table:table-cell>
          <table:table-cell office:value-type="string">
            <text:p>Full menu system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typography.rs (BODY=12, SECTION=13, menu row metrics)</text:p>
          </table:table-cell>
          <table:table-cell office:value-type="float" office:value="100">
            <text:p>100</text:p>
          </table:table-cell>
          <table:table-cell office:value-type="string">
            <text:p>Typography constant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thumbnails.rs (nearest-neighbor downscale, checkerboard bg)</text:p>
          </table:table-cell>
          <table:table-cell office:value-type="float" office:value="100">
            <text:p>100</text:p>
          </table:table-cell>
          <table:table-cell office:value-type="string">
            <text:p>Layer/brush thumbnail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svg_editor.rs (usvg flatten, node select/drag/insert/remove, 902 lines)</text:p>
          </table:table-cell>
          <table:table-cell office:value-type="float" office:value="100">
            <text:p>100</text:p>
          </table:table-cell>
          <table:table-cell office:value-type="string">
            <text:p>Interactive SVG edito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text_editor.rs (font size, RGB sliders, alignment buttons, accept/cancel)</text:p>
          </table:table-cell>
          <table:table-cell office:value-type="float" office:value="100">
            <text:p>100</text:p>
          </table:table-cell>
          <table:table-cell office:value-type="string">
            <text:p>Text editing pane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color_picker.rs (prim/sec swatches, hex, HSV wheel, HSL sliders, palette grid, recent, 1078 lines)</text:p>
          </table:table-cell>
          <table:table-cell office:value-type="float" office:value="100">
            <text:p>100</text:p>
          </table:table-cell>
          <table:table-cell office:value-type="string">
            <text:p>Full color picker</text:p>
          </table:table-cell>
        </table:table-row>
        <table:table-row>
          <table:table-cell office:value-type="string">
            <text:p>GUI (iced)</text:p>
          </table:table-cell>
          <table:table-cell office:value-type="string">
            <text:p>Script</text:p>
          </table:table-cell>
          <table:table-cell office:value-type="string">
            <text:p>hcie-iced-gui</text:p>
          </table:table-cell>
          <table:table-cell office:value-type="string">
            <text:p>script/mod.rs (executor + parser + types)</text:p>
          </table:table-cell>
          <table:table-cell office:value-type="float" office:value="100">
            <text:p>100</text:p>
          </table:table-cell>
          <table:table-cell office:value-type="string">
            <text:p>DSL script modu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types.rs (ScriptParserState: color/style/size/opacity/flow/pressure/vars)</text:p>
          </table:table-cell>
          <table:table-cell office:value-type="float" office:value="100">
            <text:p>100</text:p>
          </table:table-cell>
          <table:table-cell office:value-type="string">
            <text:p>Script state typ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parser.rs (DSL parser)</text:p>
          </table:table-cell>
          <table:table-cell office:value-type="float" office:value="100">
            <text:p>100</text:p>
          </table:table-cell>
          <table:table-cell office:value-type="string">
            <text:p>Script pars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executor.rs (DSL executor via engine API)</text:p>
          </table:table-cell>
          <table:table-cell office:value-type="float" office:value="100">
            <text:p>100</text:p>
          </table:table-cell>
          <table:table-cell office:value-type="string">
            <text:p>Script execution</text:p>
          </table:table-cell>
        </table:table-row>
        <table:table-row>
          <table:table-cell office:value-type="string">
            <text:p>GUI (iced)</text:p>
          </table:table-cell>
          <table:table-cell office:value-type="string">
            <text:p>Selection</text:p>
          </table:table-cell>
          <table:table-cell office:value-type="string">
            <text:p>hcie-iced-gui</text:p>
          </table:table-cell>
          <table:table-cell office:value-type="string">
            <text:p>selection/mod.rs (SelectionTransform, TransformHandle, CropState)</text:p>
          </table:table-cell>
          <table:table-cell office:value-type="float" office:value="100">
            <text:p>100</text:p>
          </table:table-cell>
          <table:table-cell office:value-type="string">
            <text:p>Selection modul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transform.rs (floating pixel selection, move/rotate/scale)</text:p>
          </table:table-cell>
          <table:table-cell office:value-type="float" office:value="100">
            <text:p>100</text:p>
          </table:table-cell>
          <table:table-cell office:value-type="string">
            <text:p>Transform operation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state.rs (SelectionMode enum)</text:p>
          </table:table-cell>
          <table:table-cell office:value-type="float" office:value="100">
            <text:p>100</text:p>
          </table:table-cell>
          <table:table-cell office:value-type="string">
            <text:p>Selection mod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crop.rs (crop tool state)</text:p>
          </table:table-cell>
          <table:table-cell office:value-type="float" office:value="100">
            <text:p>100</text:p>
          </table:table-cell>
          <table:table-cell office:value-type="string">
            <text:p>Crop sta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clipboard.rs (selection-aware copy/paste)</text:p>
          </table:table-cell>
          <table:table-cell office:value-type="float" office:value="100">
            <text:p>100</text:p>
          </table:table-cell>
          <table:table-cell office:value-type="string">
            <text:p>Clipboard integration</text:p>
          </table:table-cell>
        </table:table-row>
        <table:table-row>
          <table:table-cell office:value-type="string">
            <text:p>GUI (iced)</text:p>
          </table:table-cell>
          <table:table-cell office:value-type="string">
            <text:p>Shape Sync</text:p>
          </table:table-cell>
          <table:table-cell office:value-type="string">
            <text:p>hcie-iced-gui</text:p>
          </table:table-cell>
          <table:table-cell office:value-type="string">
            <text:p>shape_sync.rs (bidirectional tool&lt;-&gt;engine sync)</text:p>
          </table:table-cell>
          <table:table-cell office:value-type="float" office:value="100">
            <text:p>100</text:p>
          </table:table-cell>
          <table:table-cell office:value-type="string">
            <text:p>Real-time sync</text:p>
          </table:table-cell>
        </table:table-row>
        <table:table-row>
          <table:table-cell office:value-type="string">
            <text:p>GUI (iced)</text:p>
          </table:table-cell>
          <table:table-cell office:value-type="string">
            <text:p>Sidebar</text:p>
          </table:table-cell>
          <table:table-cell office:value-type="string">
            <text:p>hcie-iced-gui</text:p>
          </table:table-cell>
          <table:table-cell office:value-type="string">
            <text:p>sidebar/mod.rs (Photopea 36px left toolbar, 20+ tool slots, fg/bg swatches)</text:p>
          </table:table-cell>
          <table:table-cell office:value-type="float" office:value="100">
            <text:p>100</text:p>
          </table:table-cell>
          <table:table-cell office:value-type="string">
            <text:p>Multi-tool popup, sub-tools</text:p>
          </table:table-cell>
        </table:table-row>
        <table:table-row>
          <table:table-cell office:value-type="string">
            <text:p>GUI (iced)</text:p>
          </table:table-cell>
          <table:table-cell office:value-type="string">
            <text:p>Theme</text:p>
          </table:table-cell>
          <table:table-cell office:value-type="string">
            <text:p>hcie-iced-gui</text:p>
          </table:table-cell>
          <table:table-cell office:value-type="string">
            <text:p>theme.rs (ThemeState wrapper, Photopea dark default)</text:p>
          </table:table-cell>
          <table:table-cell office:value-type="float" office:value="100">
            <text:p>100</text:p>
          </table:table-cell>
          <table:table-cell office:value-type="string">
            <text:p>Theme management</text:p>
          </table:table-cell>
        </table:table-row>
        <table:table-row>
          <table:table-cell office:value-type="string">
            <text:p>GUI (iced)</text:p>
          </table:table-cell>
          <table:table-cell office:value-type="string">
            <text:p>Vector Edit</text:p>
          </table:table-cell>
          <table:table-cell office:value-type="string">
            <text:p>hcie-iced-gui</text:p>
          </table:table-cell>
          <table:table-cell office:value-type="string">
            <text:p>vector_edit.rs (overlap cycling, handle hit-testing, drag transform, 512 lines)</text:p>
          </table:table-cell>
          <table:table-cell office:value-type="float" office:value="100">
            <text:p>100</text:p>
          </table:table-cell>
          <table:table-cell office:value-type="string">
            <text:p>Vector edit calculations</text:p>
          </table:table-cell>
        </table:table-row>
        <table:table-row>
          <table:table-cell office:value-type="string">
            <text:p>GUI (iced)</text:p>
          </table:table-cell>
          <table:table-cell office:value-type="string">
            <text:p>Viewer</text:p>
          </table:table-cell>
          <table:table-cell office:value-type="string">
            <text:p>hcie-iced-gui</text:p>
          </table:table-cell>
          <table:table-cell office:value-type="string">
            <text:p>viewer/mod.rs (FastStone-like image browser, directory tree, thumbnails, 1003 lines)</text:p>
          </table:table-cell>
          <table:table-cell office:value-type="float" office:value="100">
            <text:p>100</text:p>
          </table:table-cell>
          <table:table-cell office:value-type="string">
            <text:p>Image view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directory_tree.rs (directory tree component)</text:p>
          </table:table-cell>
          <table:table-cell office:value-type="float" office:value="100">
            <text:p>100</text:p>
          </table:table-cell>
          <table:table-cell office:value-type="string">
            <text:p>Directory naviga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ced-gui</text:p>
          </table:table-cell>
          <table:table-cell office:value-type="string">
            <text:p>thumbnail_grid.rs (lazy loading thumbnail grid)</text:p>
          </table:table-cell>
          <table:table-cell office:value-type="float" office:value="100">
            <text:p>100</text:p>
          </table:table-cell>
          <table:table-cell office:value-type="string">
            <text:p>Thumbnail browser</text:p>
          </table:table-cell>
        </table:table-row>
        <table:table-row>
          <table:table-cell office:value-type="string">
            <text:p>GUI PANEL CRATES</text:p>
          </table:table-cell>
          <table:table-cell office:value-type="string">
            <text:p>Panel AI Chat</text:p>
          </table:table-cell>
          <table:table-cell office:value-type="string">
            <text:p>egui-panel-ai-chat</text:p>
          </table:table-cell>
          <table:table-cell office:value-type="string">
            <text:p>Streaming AI chat (SSE + Ollama ND-JSON)</text:p>
          </table:table-cell>
          <table:table-cell office:value-type="float" office:value="100">
            <text:p>100</text:p>
          </table:table-cell>
          <table:table-cell office:value-type="string">
            <text:p>Multi-protocol, background threa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gui-panel-ai-chat</text:p>
          </table:table-cell>
          <table:table-cell office:value-type="string">
            <text:p>JSON tool execution (8 tools: layer/rect/circle/line/text/filter/draw)</text:p>
          </table:table-cell>
          <table:table-cell office:value-type="float" office:value="100">
            <text:p>100</text:p>
          </table:table-cell>
          <table:table-cell office:value-type="string">
            <text:p>Full tool se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gui-panel-ai-chat</text:p>
          </table:table-cell>
          <table:table-cell office:value-type="string">
            <text:p>DSL script parser/executor (15 commands)</text:p>
          </table:table-cell>
          <table:table-cell office:value-type="float" office:value="100">
            <text:p>100</text:p>
          </table:table-cell>
          <table:table-cell office:value-type="string">
            <text:p>layer/rect/circle/ellipse/line/text/filter/draw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gui-panel-ai-chat</text:p>
          </table:table-cell>
          <table:table-cell office:value-type="string">
            <text:p>Reasoning display (Deep Thoughts, amber-colored)</text:p>
          </table:table-cell>
          <table:table-cell office:value-type="float" office:value="100">
            <text:p>100</text:p>
          </table:table-cell>
          <table:table-cell office:value-type="string">
            <text:p>Streaming reasoning_conten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gui-panel-ai-chat</text:p>
          </table:table-cell>
          <table:table-cell office:value-type="string">
            <text:p>Canvas state context attachment (layer info -&gt; prompt)</text:p>
          </table:table-cell>
          <table:table-cell office:value-type="float" office:value="100">
            <text:p>100</text:p>
          </table:table-cell>
          <table:table-cell office:value-type="string">
            <text:p>Context injec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gui-panel-ai-chat</text:p>
          </table:table-cell>
          <table:table-cell office:value-type="string">
            <text:p>Model fetching (Ollama /api/tags, OpenAI /v1/models)</text:p>
          </table:table-cell>
          <table:table-cell office:value-type="float" office:value="100">
            <text:p>100</text:p>
          </table:table-cell>
          <table:table-cell office:value-type="string">
            <text:p>Endpoint-based model list</text:p>
          </table:table-cell>
        </table:table-row>
        <table:table-row>
          <table:table-cell office:value-type="string">
            <text:p>GUI PANEL CRATES</text:p>
          </table:table-cell>
          <table:table-cell office:value-type="string">
            <text:p>Panel AI Script</text:p>
          </table:table-cell>
          <table:table-cell office:value-type="string">
            <text:p>egui-panel-ai-script</text:p>
          </table:table-cell>
          <table:table-cell office:value-type="string">
            <text:p>AI script gen (Ollama /api/chat)</text:p>
          </table:table-cell>
          <table:table-cell office:value-type="float" office:value="100">
            <text:p>100</text:p>
          </table:table-cell>
          <table:table-cell office:value-type="string">
            <text:p>SYSTEM_PROMPT, clean_script_outpu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gui-panel-ai-script</text:p>
          </table:table-cell>
          <table:table-cell office:value-type="string">
            <text:p>AI script gen (Claude /v1/messages)</text:p>
          </table:table-cell>
          <table:table-cell office:value-type="float" office:value="100">
            <text:p>100</text:p>
          </table:table-cell>
          <table:table-cell office:value-type="string">
            <text:p>Full Claude integra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gui-panel-ai-script</text:p>
          </table:table-cell>
          <table:table-cell office:value-type="string">
            <text:p>AI script gen (OpenAI /v1/chat/completions)</text:p>
          </table:table-cell>
          <table:table-cell office:value-type="float" office:value="100">
            <text:p>100</text:p>
          </table:table-cell>
          <table:table-cell office:value-type="string">
            <text:p>Full OpenAI integra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gui-panel-ai-script</text:p>
          </table:table-cell>
          <table:table-cell office:value-type="string">
            <text:p>Run generated script (DSL parse + execute)</text:p>
          </table:table-cell>
          <table:table-cell office:value-type="float" office:value="100">
            <text:p>100</text:p>
          </table:table-cell>
          <table:table-cell office:value-type="string">
            <text:p>Calls egui_panel_script pipelin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gui-panel-ai-script</text:p>
          </table:table-cell>
          <table:table-cell office:value-type="string">
            <text:p>Copy to Script Panel (bool flag)</text:p>
          </table:table-cell>
          <table:table-cell office:value-type="float" office:value="100">
            <text:p>100</text:p>
          </table:table-cell>
          <table:table-cell office:value-type="string">
            <text:p>Cross-panel integration</text:p>
          </table:table-cell>
        </table:table-row>
        <table:table-row>
          <table:table-cell office:value-type="string">
            <text:p>GUI PANEL CRATES</text:p>
          </table:table-cell>
          <table:table-cell office:value-type="string">
            <text:p>Panel Adapter</text:p>
          </table:table-cell>
          <table:table-cell office:value-type="string">
            <text:p>egui-panel-adapter</text:p>
          </table:table-cell>
          <table:table-cell office:value-type="string">
            <text:p>Dynamic widget rendering (8 types: Label/Button/Slider/ColorPicker/etc.)</text:p>
          </table:table-cell>
          <table:table-cell office:value-type="float" office:value="100">
            <text:p>100</text:p>
          </table:table-cell>
          <table:table-cell office:value-type="string">
            <text:p>Schema-to-widget bind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gui-panel-adapter</text:p>
          </table:table-cell>
          <table:table-cell office:value-type="string">
            <text:p>PlainSlider (drag, click-edit, arrows, snap, log)</text:p>
          </table:table-cell>
          <table:table-cell office:value-type="float" office:value="100">
            <text:p>100</text:p>
          </table:table-cell>
          <table:table-cell office:value-type="string">
            <text:p>Full numeric inpu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gui-panel-adapter</text:p>
          </table:table-cell>
          <table:table-cell office:value-type="string">
            <text:p>Theme system (ThemeColors, 5 presets, 3-tier elevation)</text:p>
          </table:table-cell>
          <table:table-cell office:value-type="float" office:value="100">
            <text:p>100</text:p>
          </table:table-cell>
          <table:table-cell office:value-type="string">
            <text:p>Context detec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gui-panel-adapter</text:p>
          </table:table-cell>
          <table:table-cell office:value-type="string">
            <text:p>Widget value persistence (get/set temp via egui)</text:p>
          </table:table-cell>
          <table:table-cell office:value-type="float" office:value="100">
            <text:p>100</text:p>
          </table:table-cell>
          <table:table-cell office:value-type="string">
            <text:p>Init defaults</text:p>
          </table:table-cell>
        </table:table-row>
        <table:table-row>
          <table:table-cell office:value-type="string">
            <text:p>GUI PANEL CRATES</text:p>
          </table:table-cell>
          <table:table-cell office:value-type="string">
            <text:p>Panel Filters</text:p>
          </table:table-cell>
          <table:table-cell office:value-type="string">
            <text:p>egui-panel-filters</text:p>
          </table:table-cell>
          <table:table-cell office:value-type="string">
            <text:p>Filter category tree (10 categories: Blur through Procedural)</text:p>
          </table:table-cell>
          <table:table-cell office:value-type="float" office:value="100">
            <text:p>100</text:p>
          </table:table-cell>
          <table:table-cell office:value-type="string">
            <text:p>All filter group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gui-panel-filters</text:p>
          </table:table-cell>
          <table:table-cell office:value-type="string">
            <text:p>Filter parameter panels (37 filters, ModulePanel)</text:p>
          </table:table-cell>
          <table:table-cell office:value-type="float" office:value="100">
            <text:p>100</text:p>
          </table:table-cell>
          <table:table-cell office:value-type="string">
            <text:p>Sliders/dropdowns/checkbox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gui-panel-filters</text:p>
          </table:table-cell>
          <table:table-cell office:value-type="string">
            <text:p>Instant preview (filter_preview_begin/restore cycle)</text:p>
          </table:table-cell>
          <table:table-cell office:value-type="float" office:value="100">
            <text:p>100</text:p>
          </table:table-cell>
          <table:table-cell office:value-type="string">
            <text:p>Non-destructive preview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gui-panel-filters</text:p>
          </table:table-cell>
          <table:table-cell office:value-type="string">
            <text:p>Layer type mismatch detection (warning banner)</text:p>
          </table:table-cell>
          <table:table-cell office:value-type="float" office:value="100">
            <text:p>100</text:p>
          </table:table-cell>
          <table:table-cell office:value-type="string">
            <text:p>Non-Raster warn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gui-panel-filters</text:p>
          </table:table-cell>
          <table:table-cell office:value-type="string">
            <text:p>Sky replacement path input</text:p>
          </table:table-cell>
          <table:table-cell office:value-type="float" office:value="100">
            <text:p>100</text:p>
          </table:table-cell>
          <table:table-cell office:value-type="string">
            <text:p>Text input for sky image</text:p>
          </table:table-cell>
        </table:table-row>
        <table:table-row>
          <table:table-cell office:value-type="string">
            <text:p>GUI PANEL CRATES</text:p>
          </table:table-cell>
          <table:table-cell office:value-type="string">
            <text:p>Panel Script</text:p>
          </table:table-cell>
          <table:table-cell office:value-type="string">
            <text:p>egui-panel-script</text:p>
          </table:table-cell>
          <table:table-cell office:value-type="string">
            <text:p>DSL parser (recursive descent, AST, math expressions, variables)</text:p>
          </table:table-cell>
          <table:table-cell office:value-type="float" office:value="100">
            <text:p>100</text:p>
          </table:table-cell>
          <table:table-cell office:value-type="string">
            <text:p>Full pars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gui-panel-script</text:p>
          </table:table-cell>
          <table:table-cell office:value-type="string">
            <text:p>Script executor (30+ actions: brush/color/layer/draw/shape/etc.)</text:p>
          </table:table-cell>
          <table:table-cell office:value-type="float" office:value="100">
            <text:p>100</text:p>
          </table:table-cell>
          <table:table-cell office:value-type="string">
            <text:p>All drawing action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gui-panel-script</text:p>
          </table:table-cell>
          <table:table-cell office:value-type="string">
            <text:p>Script editor (line numbers, gutter, error highlighting)</text:p>
          </table:table-cell>
          <table:table-cell office:value-type="float" office:value="100">
            <text:p>100</text:p>
          </table:table-cell>
          <table:table-cell office:value-type="string">
            <text:p>Scroll-to-erro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gui-panel-script</text:p>
          </table:table-cell>
          <table:table-cell office:value-type="string">
            <text:p>Error display with suggestions (suggest_fix)</text:p>
          </table:table-cell>
          <table:table-cell office:value-type="float" office:value="100">
            <text:p>100</text:p>
          </table:table-cell>
          <table:table-cell office:value-type="string">
            <text:p>Context-aware error messag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gui-panel-script</text:p>
          </table:table-cell>
          <table:table-cell office:value-type="string">
            <text:p>Command reference (collapsible categories, monospace)</text:p>
          </table:table-cell>
          <table:table-cell office:value-type="float" office:value="100">
            <text:p>100</text:p>
          </table:table-cell>
          <table:table-cell office:value-type="string">
            <text:p>Inline help</text:p>
          </table:table-cell>
        </table:table-row>
        <table:table-row>
          <table:table-cell office:value-type="string">
            <text:p>IO</text:p>
          </table:table-cell>
          <table:table-cell office:value-type="string">
            <text:p>FX</text:p>
          </table:table-cell>
          <table:table-cell office:value-type="string">
            <text:p>hcie-fx</text:p>
          </table:table-cell>
          <table:table-cell office:value-type="string">
            <text:p>apply_layer_effects orchestrator (10 effects, caching)</text:p>
          </table:table-cell>
          <table:table-cell office:value-type="float" office:value="90">
            <text:p>90</text:p>
          </table:table-cell>
          <table:table-cell office:value-type="string">
            <text:p>Correct order, effects_dirty fla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fx</text:p>
          </table:table-cell>
          <table:table-cell office:value-type="string">
            <text:p>Drop shadow / Inner shadow (distance, spread, size, angle)</text:p>
          </table:table-cell>
          <table:table-cell office:value-type="float" office:value="90">
            <text:p>90</text:p>
          </table:table-cell>
          <table:table-cell office:value-type="string">
            <text:p>Tuned variants, contour suppor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fx</text:p>
          </table:table-cell>
          <table:table-cell office:value-type="string">
            <text:p>Outer glow / Inner glow (spread, size, color, choke)</text:p>
          </table:table-cell>
          <table:table-cell office:value-type="float" office:value="85">
            <text:p>85</text:p>
          </table:table-cell>
          <table:table-cell office:value-type="string">
            <text:p>Full parameter suppor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fx</text:p>
          </table:table-cell>
          <table:table-cell office:value-type="string">
            <text:p>Bevel &amp; Emboss (Inner, Outer, Emboss, PillowEmboss, StrokeEmboss)</text:p>
          </table:table-cell>
          <table:table-cell office:value-type="float" office:value="70">
            <text:p>70</text:p>
          </table:table-cell>
          <table:table-cell office:value-type="string">
            <text:p>Known MAE plateau issue for simple shap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fx</text:p>
          </table:table-cell>
          <table:table-cell office:value-type="string">
            <text:p>Satin / Color overlay / Gradient overlay</text:p>
          </table:table-cell>
          <table:table-cell office:value-type="float" office:value="85">
            <text:p>85</text:p>
          </table:table-cell>
          <table:table-cell office:value-type="string">
            <text:p>Distance, size, angle, blend mod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fx</text:p>
          </table:table-cell>
          <table:table-cell office:value-type="string">
            <text:p>Stroke (inner/center/outer, size+color)</text:p>
          </table:table-cell>
          <table:table-cell office:value-type="float" office:value="85">
            <text:p>85</text:p>
          </table:table-cell>
          <table:table-cell office:value-type="string">
            <text:p>Position and fill control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fx</text:p>
          </table:table-cell>
          <table:table-cell office:value-type="string">
            <text:p>PSD effect parser (lfx2, lrFX, ASL)</text:p>
          </table:table-cell>
          <table:table-cell office:value-type="float" office:value="90">
            <text:p>90</text:p>
          </table:table-cell>
          <table:table-cell office:value-type="string">
            <text:p>Full binary descriptor parser, ASL impor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fx</text:p>
          </table:table-cell>
          <table:table-cell office:value-type="string">
            <text:p>Tuned/MAE-optimized variants (grid search + EDT)</text:p>
          </table:table-cell>
          <table:table-cell office:value-type="float" office:value="80">
            <text:p>80</text:p>
          </table:table-cell>
          <table:table-cell office:value-type="string">
            <text:p>Grid-search tuned for Photoshop parity</text:p>
          </table:table-cell>
        </table:table-row>
        <table:table-row>
          <table:table-cell office:value-type="string">
            <text:p>IO</text:p>
          </table:table-cell>
          <table:table-cell office:value-type="string">
            <text:p>Image I/O</text:p>
          </table:table-cell>
          <table:table-cell office:value-type="string">
            <text:p>hcie-io</text:p>
          </table:table-cell>
          <table:table-cell office:value-type="string">
            <text:p>load_image (PNG/JPG/WebP/BMP/GIF/TIFF/...+AVIF/EXR)</text:p>
          </table:table-cell>
          <table:table-cell office:value-type="float" office:value="95">
            <text:p>95</text:p>
          </table:table-cell>
          <table:table-cell office:value-type="string">
            <text:p>Wraps image crate, all supported format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o</text:p>
          </table:table-cell>
          <table:table-cell office:value-type="string">
            <text:p>save_image (16 formats by string)</text:p>
          </table:table-cell>
          <table:table-cell office:value-type="float" office:value="95">
            <text:p>95</text:p>
          </table:table-cell>
          <table:table-cell office:value-type="string">
            <text:p>Format chosen by string, RGB convers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o</text:p>
          </table:table-cell>
          <table:table-cell office:value-type="string">
            <text:p>svg_import (usvg/resvg/tiny-skia -&gt; VectorShape)</text:p>
          </table:table-cell>
          <table:table-cell office:value-type="float" office:value="80">
            <text:p>80</text:p>
          </table:table-cell>
          <table:table-cell office:value-type="string">
            <text:p>Path extraction, single layer outpu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io</text:p>
          </table:table-cell>
          <table:table-cell office:value-type="string">
            <text:p>PSD composite tests (23 tests)</text:p>
          </table:table-cell>
          <table:table-cell office:value-type="float" office:value="90">
            <text:p>90</text:p>
          </table:table-cell>
          <table:table-cell office:value-type="string">
            <text:p>HCIE vs PSD rasterized output comparison</text:p>
          </table:table-cell>
        </table:table-row>
        <table:table-row>
          <table:table-cell office:value-type="string">
            <text:p>IO</text:p>
          </table:table-cell>
          <table:table-cell office:value-type="string">
            <text:p>KRA</text:p>
          </table:table-cell>
          <table:table-cell office:value-type="string">
            <text:p>hcie-kra</text:p>
          </table:table-cell>
          <table:table-cell office:value-type="string">
            <text:p>import_kra (maindoc.xml, VERS tiles, LZF)</text:p>
          </table:table-cell>
          <table:table-cell office:value-type="float" office:value="95">
            <text:p>95</text:p>
          </table:table-cell>
          <table:table-cell office:value-type="string">
            <text:p>Full KRA import: layers, vectors, ASL styles, LZF decod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kra</text:p>
          </table:table-cell>
          <table:table-cell office:value-type="string">
            <text:p>SVG shape parsing (rect/circle/ellipse/line/polygon/polyline)</text:p>
          </table:table-cell>
          <table:table-cell office:value-type="float" office:value="80">
            <text:p>80</text:p>
          </table:table-cell>
          <table:table-cell office:value-type="string">
            <text:p>Krita SVG -&gt; VectorShap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kra</text:p>
          </table:table-cell>
          <table:table-cell office:value-type="string">
            <text:p>Text layer detection (parse_krita_svg_text)</text:p>
          </table:table-cell>
          <table:table-cell office:value-type="float" office:value="60">
            <text:p>60</text:p>
          </table:table-cell>
          <table:table-cell office:value-type="string">
            <text:p>Basic text from Krita SVG nod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kra</text:p>
          </table:table-cell>
          <table:table-cell office:value-type="string">
            <text:p>export_kra (kra_saver)</text:p>
          </table:table-cell>
          <table:table-cell office:value-type="float" office:value="50">
            <text:p>50</text:p>
          </table:table-cell>
          <table:table-cell office:value-type="string">
            <text:p>Module exists, partial implementa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kra</text:p>
          </table:table-cell>
          <table:table-cell office:value-type="string">
            <text:p>Layer style effects (ASL via hcie-fx)</text:p>
          </table:table-cell>
          <table:table-cell office:value-type="float" office:value="85">
            <text:p>85</text:p>
          </table:table-cell>
          <table:table-cell office:value-type="string">
            <text:p>UUID-&gt;ASL mapping, protocol conversion</text:p>
          </table:table-cell>
        </table:table-row>
        <table:table-row>
          <table:table-cell office:value-type="string">
            <text:p>IO</text:p>
          </table:table-cell>
          <table:table-cell office:value-type="string">
            <text:p>Native</text:p>
          </table:table-cell>
          <table:table-cell office:value-type="string">
            <text:p>hcie-native</text:p>
          </table:table-cell>
          <table:table-cell office:value-type="string">
            <text:p>save_native (JSON + raw pixels, magic+version)</text:p>
          </table:table-cell>
          <table:table-cell office:value-type="float" office:value="95">
            <text:p>95</text:p>
          </table:table-cell>
          <table:table-cell office:value-type="string">
            <text:p>Layer masks, full layer propertie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native</text:p>
          </table:table-cell>
          <table:table-cell office:value-type="string">
            <text:p>load_native (validation + reconstruction)</text:p>
          </table:table-cell>
          <table:table-cell office:value-type="float" office:value="95">
            <text:p>95</text:p>
          </table:table-cell>
          <table:table-cell office:value-type="string">
            <text:p>All layers with masks, effects, styles</text:p>
          </table:table-cell>
        </table:table-row>
        <table:table-row>
          <table:table-cell office:value-type="string">
            <text:p>IO</text:p>
          </table:table-cell>
          <table:table-cell office:value-type="string">
            <text:p>PSD</text:p>
          </table:table-cell>
          <table:table-cell office:value-type="string">
            <text:p>hcie-psd</text:p>
          </table:table-cell>
          <table:table-cell office:value-type="string">
            <text:p>Psd::from_bytes (header + section parsing)</text:p>
          </table:table-cell>
          <table:table-cell office:value-type="float" office:value="90">
            <text:p>90</text:p>
          </table:table-cell>
          <table:table-cell office:value-type="string">
            <text:p>Full PSD parsing, PSB not supported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sd</text:p>
          </table:table-cell>
          <table:table-cell office:value-type="string">
            <text:p>Layer/group traversal (name, index, group_id)</text:p>
          </table:table-cell>
          <table:table-cell office:value-type="float" office:value="95">
            <text:p>95</text:p>
          </table:table-cell>
          <table:table-cell office:value-type="string">
            <text:p>Full layer tree navigati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sd</text:p>
          </table:table-cell>
          <table:table-cell office:value-type="string">
            <text:p>flatten_layers_rgba (recursive alpha blending)</text:p>
          </table:table-cell>
          <table:table-cell office:value-type="float" office:value="70">
            <text:p>70</text:p>
          </table:table-cell>
          <table:table-cell office:value-type="string">
            <text:p>Limited blend modes, no effects composit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sd</text:p>
          </table:table-cell>
          <table:table-cell office:value-type="string">
            <text:p>Blend mode impls in blend.rs (Normal only)</text:p>
          </table:table-cell>
          <table:table-cell office:value-type="float" office:value="30">
            <text:p>30</text:p>
          </table:table-cell>
          <table:table-cell office:value-type="string">
            <text:p>12+ unimplemented!() for Dissolve, Multiply, Overlay, etc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sd</text:p>
          </table:table-cell>
          <table:table-cell office:value-type="string">
            <text:p>Channel decoding (RGB/Grayscale/CMYK, PackBits/RLE)</text:p>
          </table:table-cell>
          <table:table-cell office:value-type="float" office:value="85">
            <text:p>85</text:p>
          </table:table-cell>
          <table:table-cell office:value-type="string">
            <text:p>16-bit grayscale not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sd</text:p>
          </table:table-cell>
          <table:table-cell office:value-type="string">
            <text:p>psd_import (import_psd, parse_psd_sequential)</text:p>
          </table:table-cell>
          <table:table-cell office:value-type="float" office:value="80">
            <text:p>80</text:p>
          </table:table-cell>
          <table:table-cell office:value-type="string">
            <text:p>Effects, blend modes, masks, groups, text layer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sd</text:p>
          </table:table-cell>
          <table:table-cell office:value-type="string">
            <text:p>psd_saver re-export + save_psd</text:p>
          </table:table-cell>
          <table:table-cell office:value-type="float" office:value="90">
            <text:p>90</text:p>
          </table:table-cell>
          <table:table-cell office:value-type="string">
            <text:p>Re-exports hcie_psd_saver</text:p>
          </table:table-cell>
        </table:table-row>
        <table:table-row>
          <table:table-cell office:value-type="string">
            <text:p>IO</text:p>
          </table:table-cell>
          <table:table-cell office:value-type="string">
            <text:p>PSD Saver</text:p>
          </table:table-cell>
          <table:table-cell office:value-type="string">
            <text:p>hcie-psd-saver</text:p>
          </table:table-cell>
          <table:table-cell office:value-type="string">
            <text:p>save_psd (header, layers, RLE, masks, effects)</text:p>
          </table:table-cell>
          <table:table-cell office:value-type="float" office:value="90">
            <text:p>90</text:p>
          </table:table-cell>
          <table:table-cell office:value-type="string">
            <text:p>Complete PSD binary writer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sd-saver</text:p>
          </table:table-cell>
          <table:table-cell office:value-type="string">
            <text:p>build_layer_info (records, masks, groups)</text:p>
          </table:table-cell>
          <table:table-cell office:value-type="float" office:value="90">
            <text:p>90</text:p>
          </table:table-cell>
          <table:table-cell office:value-type="string">
            <text:p>Section dividers, blend mode mapp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sd-saver</text:p>
          </table:table-cell>
          <table:table-cell office:value-type="string">
            <text:p>Effects writing (lfx2, shmd, fx_descriptors)</text:p>
          </table:table-cell>
          <table:table-cell office:value-type="float" office:value="85">
            <text:p>85</text:p>
          </table:table-cell>
          <table:table-cell office:value-type="string">
            <text:p>All 10 effect types as PSD descriptor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ie-psd-saver</text:p>
          </table:table-cell>
          <table:table-cell office:value-type="string">
            <text:p>Blend mode key mapping (all 26 modes)</text:p>
          </table:table-cell>
          <table:table-cell office:value-type="float" office:value="95">
            <text:p>95</text:p>
          </table:table-cell>
          <table:table-cell office:value-type="string">
            <text:p>All BlendMode -&gt; 4-byte PSD keys</text:p>
          </table:table-cell>
        </table:table-row>
      </table:table>
    </office:spreadsheet>
  </office:body>
</office:document-content>
</file>