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75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6.5728in"/>
    </style:style>
    <style:style style:name="co5" style:family="table-column">
      <style:table-column-properties fo:break-before="auto" style:column-width="0.679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/>
  </office:automatic-styles>
  <office:body>
    <office:spreadsheet>
      <table:table table:name="HCIE-Rust v4 Oezellik Analiz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Kategori</text:p>
          </table:table-cell>
          <table:table-cell table:style-name="ce1" office:value-type="string" calcext:value-type="string">
            <text:p>Alt Kategori</text:p>
          </table:table-cell>
          <table:table-cell table:style-name="ce1" office:value-type="string" calcext:value-type="string">
            <text:p>Crate</text:p>
          </table:table-cell>
          <table:table-cell table:style-name="ce1" office:value-type="string" calcext:value-type="string">
            <text:p>Ozellik</text:p>
          </table:table-cell>
          <table:table-cell table:style-name="ce1" office:value-type="string" calcext:value-type="string">
            <text:p>Tamamlanma %</text:p>
          </table:table-cell>
          <table:table-cell table:style-name="ce1" office:value-type="string" calcext:value-type="string">
            <text:p>Notlar</text:p>
          </table:table-cell>
        </table:table-row>
        <table:table-row table:style-name="ro1" table:visibility="filter">
          <table:table-cell office:value-type="string" calcext:value-type="string">
            <text:p>AI/VISION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hcie-ai</text:p>
          </table:table-cell>
          <table:table-cell office:value-type="string" calcext:value-type="string">
            <text:p>AiProvider trait + 3 impls (OpenAI, Claude, Gemini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hat, streaming, tool call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ai</text:p>
          </table:table-cell>
          <table:table-cell office:value-type="string" calcext:value-type="string">
            <text:p>ChatSession management (40 msg max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ush/pop, serialize/deserialize, clea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ai</text:p>
          </table:table-cell>
          <table:table-cell office:value-type="string" calcext:value-type="string">
            <text:p>Template system (AI action prompts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emplates for AI ac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ai</text:p>
          </table:table-cell>
          <table:table-cell office:value-type="string" calcext:value-type="string">
            <text:p>Tool calling (definitions + execution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ool definitions + execu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ai</text:p>
          </table:table-cell>
          <table:table-cell office:value-type="string" calcext:value-type="string">
            <text:p>Executor (execute AiAction via engine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xecutes actions through engine API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ai</text:p>
          </table:table-cell>
          <table:table-cell office:value-type="string" calcext:value-type="string">
            <text:p>FFI support (cfg-gated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-compatible interface</text:p>
          </table:table-cell>
        </table:table-row>
        <table:table-row table:style-name="ro1" table:visibility="filter">
          <table:table-cell office:value-type="string" calcext:value-type="string">
            <text:p>AI/VISION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hcie-vision</text:p>
          </table:table-cell>
          <table:table-cell office:value-type="string" calcext:value-type="string">
            <text:p>Criminisi inpainting (patch matching + masks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xample-based, polygon/stroke mask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ision</text:p>
          </table:table-cell>
          <table:table-cell office:value-type="string" calcext:value-type="string">
            <text:p>Smart patch (PatchParams, SolverConfig, blend modes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atch-based synthesis, tests exis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ision</text:p>
          </table:table-cell>
          <table:table-cell office:value-type="string" calcext:value-type="string">
            <text:p>Background removal (VisionManager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++ backend dependen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ision</text:p>
          </table:table-cell>
          <table:table-cell office:value-type="string" calcext:value-type="string">
            <text:p>Object segmentation (point + box prompt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++ backen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ision</text:p>
          </table:table-cell>
          <table:table-cell office:value-type="string" calcext:value-type="string">
            <text:p>Super-resolution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++ backend dependen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ision</text:p>
          </table:table-cell>
          <table:table-cell office:value-type="string" calcext:value-type="string">
            <text:p>ComfyUI integration (ComfyManager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ipeline orchestr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ision</text:p>
          </table:table-cell>
          <table:table-cell office:value-type="string" calcext:value-type="string">
            <text:p>Spot/redeye removal helper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sk building func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ision</text:p>
          </table:table-cell>
          <table:table-cell office:value-type="string" calcext:value-type="string">
            <text:p>FFI support (cfg-gated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-compatible interface</text:p>
          </table:table-cell>
        </table:table-row>
        <table:table-row table:style-name="ro1" table:visibility="filter">
          <table:table-cell office:value-type="string" calcext:value-type="string">
            <text:p>CROSS-CUTTING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Layer isolation (6 layers, locked/open per AGENTS.md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gine locked 444, GUI open for agent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Engine API as single entry point (no GUI-to-engine bypas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cie-engine-api only bridg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Staticlib + rlib build for C FF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cie-engine-api crate-type</text:p>
          </table:table-cell>
        </table:table-row>
        <table:table-row table:style-name="ro1" table:visibility="filter">
          <table:table-cell office:value-type="string" calcext:value-type="string">
            <text:p>CROSS-CUTTING</text:p>
          </table:table-cell>
          <table:table-cell office:value-type="string" calcext:value-type="string">
            <text:p>Build Info</text:p>
          </table:table-cell>
          <table:table-cell office:value-type="string" calcext:value-type="string">
            <text:p>hcie-build-info</text:p>
          </table:table-cell>
          <table:table-cell office:value-type="string" calcext:value-type="string">
            <text:p>BUILD_ID constant (compile-time from env va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rom HCIE_BUILD_I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build-info</text:p>
          </table:table-cell>
          <table:table-cell office:value-type="string" calcext:value-type="string">
            <text:p>VERSION constant (compile-time version strin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ersion track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build-info</text:p>
          </table:table-cell>
          <table:table-cell office:value-type="string" calcext:value-type="string">
            <text:p>build_id() function (parsed to u6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eployment tracking</text:p>
          </table:table-cell>
        </table:table-row>
        <table:table-row table:style-name="ro1" table:visibility="filter">
          <table:table-cell office:value-type="string" calcext:value-type="string">
            <text:p>CROSS-CUTTING</text:p>
          </table:table-cell>
          <table:table-cell office:value-type="string" calcext:value-type="string">
            <text:p>Perf (protected)</text:p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Buffer pooling (active_stroke_mask 8MB, composite_scratch 33MB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rotected - re-alloc avoidanc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below_cache + below_cache_dirty (cached below-layer composit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rotected - per-stroke reus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composite</text:p>
          </table:table-cell>
          <table:table-cell office:value-type="string" calcext:value-type="string">
            <text:p>Small-region sequential compositing (256x256 threshold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rotected - no rayon for small reg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tile</text:p>
          </table:table-cell>
          <table:table-cell office:value-type="string" calcext:value-type="string">
            <text:p>Incremental tile update (sub-rect intersecti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rotected - no full dense-to-til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gui-app</text:p>
          </table:table-cell>
          <table:table-cell office:value-type="string" calcext:value-type="string">
            <text:p>Initial doc active tab (first-frame visibility fix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rotected - canvas texture cre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gui-app</text:p>
          </table:table-cell>
          <table:table-cell office:value-type="string" calcext:value-type="string">
            <text:p>Extra repaint after new texture (multi-frame upload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rotected - async GPU uploa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gui-app</text:p>
          </table:table-cell>
          <table:table-cell office:value-type="string" calcext:value-type="string">
            <text:p>DrawingFinished does NOT clear dirty flag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rotected - next-frame render sync</text:p>
          </table:table-cell>
        </table:table-row>
        <table:table-row table:style-name="ro1" table:visibility="filter">
          <table:table-cell office:value-type="string" calcext:value-type="string">
            <text:p>DATA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hcie-color</text:p>
          </table:table-cell>
          <table:table-cell office:value-type="string" calcext:value-type="string">
            <text:p>Gamma encode/decod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amma_encode, gamma_decode, srgb_to_linear, linear_to_srgb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color</text:p>
          </table:table-cell>
          <table:table-cell office:value-type="string" calcext:value-type="string">
            <text:p>RGB&lt;-&gt;HSL convers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gb_to_hsl, hsl_to_rgb</text:p>
          </table:table-cell>
        </table:table-row>
        <table:table-row table:style-name="ro1" table:visibility="filter">
          <table:table-cell office:value-type="string" calcext:value-type="string">
            <text:p>DATA</text:p>
          </table:table-cell>
          <table:table-cell office:value-type="string" calcext:value-type="string">
            <text:p>Protocol</text:p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LayerType enum (Raster, Vector, Text, Adjustment, Group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rde, Clone, Debug, PartialEq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BlendMode enum (28 mod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rmal through PassThrough, repr(i32)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VectorShape enum (20 shape variant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ine, Rect, Circle, Arrow, Star, Polygon, etc.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Layer struct (full field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ixels, mask, effects, styles, dirty track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EngineCommand enum (50+ command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yers, drawing, selection, filters, text, vectors, I/O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EngineEvent enum (20+ event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yers, history, canvas, selection, tools, documents, AI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BrushTip struct (all field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tyle, size, opacity, hardness, spacing, jitter, scatt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LayerStyle / LayerEffect enums (10 effect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ropShadow through Stroke, Photoshop-styl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Tools module (35+ tool entri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ol enum, BrushStyle, FilterType, config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Effects module (10 effects + helper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ntourCurve, GradientDef, BevelStyle, etc.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Presets module (brush preset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ound_soft, round_hard, pencil, spray, calligraphy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Color helpers (TRANSPARENT/BLACK/WHITE, to_u32, lerp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GBA color constants and convers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Canvas presets (720p/1080p/1440p/4K/A4/A3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mmon canvas size preset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Geometry helpers (lerp, clamp, distance, point_in_rec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Utility math for geometry opera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Feature flags + version (24 featur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ERSION_MAJOR/MINOR/PATCH, version_string()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rotocol</text:p>
          </table:table-cell>
          <table:table-cell office:value-type="string" calcext:value-type="string">
            <text:p>ModulePanel / WidgetDescription (schema-to-widge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ynamic UI binding: Label, Button, Slider, etc.</text:p>
          </table:table-cell>
        </table:table-row>
        <table:table-row table:style-name="ro1" table:visibility="filter">
          <table:table-cell office:value-type="string" calcext:value-type="string">
            <text:p>DOCUMENT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hcie-document</text:p>
          </table:table-cell>
          <table:table-cell office:value-type="string" calcext:value-type="string">
            <text:p>Document::new_blank (init with bg layer, history, selecti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lank/transparent documen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ocument</text:p>
          </table:table-cell>
          <table:table-cell office:value-type="string" calcext:value-type="string">
            <text:p>Layer CRUD (add/delete/rename/move, undo support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ull with undo history, vector/group suppor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ocument</text:p>
          </table:table-cell>
          <table:table-cell office:value-type="string" calcext:value-type="string">
            <text:p>Undo/Redo (HistoryManager: LayerAdd, Delete, Draw, Mask, Visibility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omplete action typ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ocument</text:p>
          </table:table-cell>
          <table:table-cell office:value-type="string" calcext:value-type="string">
            <text:p>Canvas ops (crop, resize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Layer pixel buffer adj. with dirty track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ocument</text:p>
          </table:table-cell>
          <table:table-cell office:value-type="string" calcext:value-type="string">
            <text:p>Selection management (rect, all, invert, clear, cache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ull mask with cach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ocument</text:p>
          </table:table-cell>
          <table:table-cell office:value-type="string" calcext:value-type="string">
            <text:p>Dirty tracking (composite_dirty, dirty_bounds, per-layer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xpand, clear mechanism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ocument</text:p>
          </table:table-cell>
          <table:table-cell office:value-type="string" calcext:value-type="string">
            <text:p>Layer queries (by_id, index, layer_info, all_ids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omplete metadata query API</text:p>
          </table:table-cell>
        </table:table-row>
        <table:table-row table:style-name="ro1" table:visibility="filter">
          <table:table-cell office:value-type="string" calcext:value-type="string">
            <text:p>ENGINE API</text:p>
          </table:table-cell>
          <table:table-cell office:value-type="string" calcext:value-type="string">
            <text:p>Engine API</text:p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Engine construction (new, new_with_options, new_document, pooled buffer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extRenderer, shape catalog, buffer pool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Selection ops (rect/ellipse/lasso/polygon/magic wand/grow/shrink/...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omplete delegation to hcie-selec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Filter ops (apply, preview, begin/restore + selection mask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With selection mask isol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Text ops (add_text, update, setters, load_fon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ull text via TextRenderer, Option patter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Vector shape ops (add/modify/set/delete/reorder/boolean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VG source tracking, all shape properti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File I/O (open, import, save_as, export PSD/KRA/native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ull with tiling, effects, text refresh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View/zoom/pan (clamp, canvas size queri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Zoom clamp, pa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Layer queries (count, info, active, all IDs, DocumentInfo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mplete query API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Brush/color state (set tip, color, eraser, previews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ull brush state with preview render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Layer style management (get/update/remove, raw_pixel_backup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nti-stacking via raw_pixel_backup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AI ops (chat, sessions, templates, 20+ actions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a dynamic_load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Vision ops (background_removal, segment, super_res, inpaint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++ backend dependen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Batch execution (EngineCommand/EngineEvent enums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ull command/event system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Performance caching (below_cache, composite_scratch, mask pooling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~33MB + ~8MB pooling, below-layer cach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engine-api</text:p>
          </table:table-cell>
          <table:table-cell office:value-type="string" calcext:value-type="string">
            <text:p>FFI module (C staticlib, cbindge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-compatible interface</text:p>
          </table:table-cell>
        </table:table-row>
        <table:table-row table:style-name="ro1" table:visibility="filter">
          <table:table-cell office:value-type="string" calcext:value-type="string">
            <text:p>ENGINE CORE</text:p>
          </table:table-cell>
          <table:table-cell office:value-type="string" calcext:value-type="string">
            <text:p>Blend</text:p>
          </table:table-cell>
          <table:table-cell office:value-type="string" calcext:value-type="string">
            <text:p>hcie-blend</text:p>
          </table:table-cell>
          <table:table-cell office:value-type="string" calcext:value-type="string">
            <text:p>BlendMode enum (28 modes, ALL const, repr(i32)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rmal through PassThrough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blend</text:p>
          </table:table-cell>
          <table:table-cell office:value-type="string" calcext:value-type="string">
            <text:p>blend_pixels function (all 28 mod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3C alpha compositing, fast path for Normal+opaqu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blend</text:p>
          </table:table-cell>
          <table:table-cell office:value-type="string" calcext:value-type="string">
            <text:p>blend_buffers (rayon parallel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r_chunks_exact_mut optimiz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blend</text:p>
          </table:table-cell>
          <table:table-cell office:value-type="string" calcext:value-type="string">
            <text:p>Adjustment enum (Curves, GradientMap, HueSaturati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SD adjustment layer data-only</text:p>
          </table:table-cell>
        </table:table-row>
        <table:table-row table:style-name="ro1" table:visibility="filter">
          <table:table-cell office:value-type="string" calcext:value-type="string">
            <text:p>ENGINE CORE</text:p>
          </table:table-cell>
          <table:table-cell office:value-type="string" calcext:value-type="string">
            <text:p>Brush Engine</text:p>
          </table:table-cell>
          <table:table-cell office:value-type="string" calcext:value-type="string">
            <text:p>hcie-brush-engine</text:p>
          </table:table-cell>
          <table:table-cell office:value-type="string" calcext:value-type="string">
            <text:p>BrushStyle enum (33 styles, serd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ound through Bitmap, repr(i32)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brush-engine</text:p>
          </table:table-cell>
          <table:table-cell office:value-type="string" calcext:value-type="string">
            <text:p>BrushTip struct + Default imp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mplete brush tip configur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brush-engine</text:p>
          </table:table-cell>
          <table:table-cell office:value-type="string" calcext:value-type="string">
            <text:p>generate_brush_stamp (Round, Square, Star, Bitmap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rocedural stamp with hardness falloff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brush-engine</text:p>
          </table:table-cell>
          <table:table-cell office:value-type="string" calcext:value-type="string">
            <text:p>Dab drawing (5 variant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raw_dab, rotated, capped, capped_with_stamp, with_stamp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brush-engine</text:p>
          </table:table-cell>
          <table:table-cell office:value-type="string" calcext:value-type="string">
            <text:p>Specialized brushes (30 styles: Oil, Watercolor, Charcoal, etc.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ll major media types implemente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brush-engine</text:p>
          </table:table-cell>
          <table:table-cell office:value-type="string" calcext:value-type="string">
            <text:p>Dynamics submodule (StrokeDynamics, VelocityTracke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ffective_size/opacity/flow, pressure sim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brush-engine</text:p>
          </table:table-cell>
          <table:table-cell office:value-type="string" calcext:value-type="string">
            <text:p>Presets submodule (28 factory constructor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rushPreset with all_defaults()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brush-engine</text:p>
          </table:table-cell>
          <table:table-cell office:value-type="string" calcext:value-type="string">
            <text:p>Pigment mixing (mix_pigment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tical-density subtractive mixing in gamma 2.2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brush-engine</text:p>
          </table:table-cell>
          <table:table-cell office:value-type="string" calcext:value-type="string">
            <text:p>Color variation (vary_color_hsl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SL-based per-dab color variation</text:p>
          </table:table-cell>
        </table:table-row>
        <table:table-row table:style-name="ro1" table:visibility="filter">
          <table:table-cell office:value-type="string" calcext:value-type="string">
            <text:p>ENGINE CORE</text:p>
          </table:table-cell>
          <table:table-cell office:value-type="string" calcext:value-type="string">
            <text:p>Composite</text:p>
          </table:table-cell>
          <table:table-cell office:value-type="string" calcext:value-type="string">
            <text:p>hcie-composite</text:p>
          </table:table-cell>
          <table:table-cell office:value-type="string" calcext:value-type="string">
            <text:p>composite_layers (full canva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elegates to parallel varian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composite</text:p>
          </table:table-cell>
          <table:table-cell office:value-type="string" calcext:value-type="string">
            <text:p>composite_layers_reg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elegates to parallel region varian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composite</text:p>
          </table:table-cell>
          <table:table-cell office:value-type="string" calcext:value-type="string">
            <text:p>Parallel compositing (clipping masks, adjustments, effect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mposite_*_parallel submodul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composite</text:p>
          </table:table-cell>
          <table:table-cell office:value-type="string" calcext:value-type="string">
            <text:p>Tiled compositing (sequential for small region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6x256 threshold, tile cache, effects cache</text:p>
          </table:table-cell>
        </table:table-row>
        <table:table-row table:style-name="ro1" table:visibility="filter">
          <table:table-cell office:value-type="string" calcext:value-type="string">
            <text:p>ENGINE COR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hcie-draw</text:p>
          </table:table-cell>
          <table:table-cell office:value-type="string" calcext:value-type="string">
            <text:p>draw_brush_stamp (stamp-based blendin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ixel blending onto Lay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raw</text:p>
          </table:table-cell>
          <table:table-cell office:value-type="string" calcext:value-type="string">
            <text:p>draw_brush_stroke (interpolated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interpolation, spacing, jitter, color vari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raw</text:p>
          </table:table-cell>
          <table:table-cell office:value-type="string" calcext:value-type="string">
            <text:p>draw_line (subpixel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ircle-based subpixel lin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raw</text:p>
          </table:table-cell>
          <table:table-cell office:value-type="string" calcext:value-type="string">
            <text:p>draw_filled_circle (AA edg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A edge via alpha_t falloff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raw</text:p>
          </table:table-cell>
          <table:table-cell office:value-type="string" calcext:value-type="string">
            <text:p>draw_filled_rect (axis-aligned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ctangle draw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raw</text:p>
          </table:table-cell>
          <table:table-cell office:value-type="string" calcext:value-type="string">
            <text:p>draw_filled_ellipse (axis-aligned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llipse draw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raw</text:p>
          </table:table-cell>
          <table:table-cell office:value-type="string" calcext:value-type="string">
            <text:p>flood_fill (stack-based + tolerance + mask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lood fill with selection mask support</text:p>
          </table:table-cell>
        </table:table-row>
        <table:table-row table:style-name="ro1" table:visibility="filter">
          <table:table-cell office:value-type="string" calcext:value-type="string">
            <text:p>ENGINE CORE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hcie-filter</text:p>
          </table:table-cell>
          <table:table-cell office:value-type="string" calcext:value-type="string">
            <text:p>apply_filter dispatcher (44+ filters by string ID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dispatch tabl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ilter</text:p>
          </table:table-cell>
          <table:table-cell office:value-type="string" calcext:value-type="string">
            <text:p>Blur submodule (box, gaussian, moti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 blur typ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ilter</text:p>
          </table:table-cell>
          <table:table-cell office:value-type="string" calcext:value-type="string">
            <text:p>Color adjustment (HSL, invert, grayscal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asic color opera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ilter</text:p>
          </table:table-cell>
          <table:table-cell office:value-type="string" calcext:value-type="string">
            <text:p>Advanced color adj. (levels, vibrance, exposure, posterize...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+ Photoshop-style adjustment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ilter</text:p>
          </table:table-cell>
          <table:table-cell office:value-type="string" calcext:value-type="string">
            <text:p>Distort submodule (pinch, twirl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distortion effect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ilter</text:p>
          </table:table-cell>
          <table:table-cell office:value-type="string" calcext:value-type="string">
            <text:p>Stylize submodule (mosaic, oil_paint, crystallize, sharpen, emboss, find_edg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 stylize effect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ilter</text:p>
          </table:table-cell>
          <table:table-cell office:value-type="string" calcext:value-type="string">
            <text:p>Noise submodule (add_noise, cloud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rocedural noise gener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ilter</text:p>
          </table:table-cell>
          <table:table-cell office:value-type="string" calcext:value-type="string">
            <text:p>Procedural textures (14 types: clouds through glass + sky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rocedural texture gener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ilter</text:p>
          </table:table-cell>
          <table:table-cell office:value-type="string" calcext:value-type="string">
            <text:p>Gamma-aware blur (gaussian, box, media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amma-corrected blur opera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ilter</text:p>
          </table:table-cell>
          <table:table-cell office:value-type="string" calcext:value-type="string">
            <text:p>Dehaze, gradient_map, unsharp, bord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pecialized filter submodules</text:p>
          </table:table-cell>
        </table:table-row>
        <table:table-row table:style-name="ro1" table:visibility="filter">
          <table:table-cell office:value-type="string" calcext:value-type="string">
            <text:p>ENGINE CORE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hcie-history</text:p>
          </table:table-cell>
          <table:table-cell office:value-type="string" calcext:value-type="string">
            <text:p>HistoryManager&lt;S&gt; generic (push, undo, redo, jump_to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eneric undo/redo with descrip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history</text:p>
          </table:table-cell>
          <table:table-cell office:value-type="string" calcext:value-type="string">
            <text:p>UndoableAction&lt;S&gt; trai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undo(&amp;mut state), redo(&amp;mut state), description()</text:p>
          </table:table-cell>
        </table:table-row>
        <table:table-row table:style-name="ro1" table:visibility="filter">
          <table:table-cell office:value-type="string" calcext:value-type="string">
            <text:p>ENGINE CORE</text:p>
          </table:table-cell>
          <table:table-cell office:value-type="string" calcext:value-type="string">
            <text:p>Selection</text:p>
          </table:table-cell>
          <table:table-cell office:value-type="string" calcext:value-type="string">
            <text:p>hcie-selection</text:p>
          </table:table-cell>
          <table:table-cell office:value-type="string" calcext:value-type="string">
            <text:p>Rect/ellipse mask crea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eometric selection mask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selection</text:p>
          </table:table-cell>
          <table:table-cell office:value-type="string" calcext:value-type="string">
            <text:p>grow_mask (4-connected dilati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terative expans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selection</text:p>
          </table:table-cell>
          <table:table-cell office:value-type="string" calcext:value-type="string">
            <text:p>shrink_mask (4-connected erosi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terative contrac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selection</text:p>
          </table:table-cell>
          <table:table-cell office:value-type="string" calcext:value-type="string">
            <text:p>feather_mask (distance-based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xpand + smooth ease-ou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selection</text:p>
          </table:table-cell>
          <table:table-cell office:value-type="string" calcext:value-type="string">
            <text:p>invert_mask / mask_a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ixel-level opera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selection</text:p>
          </table:table-cell>
          <table:table-cell office:value-type="string" calcext:value-type="string">
            <text:p>magic_wand_mask (BFS + toleranc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lor tolerance with VecDequ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selection</text:p>
          </table:table-cell>
          <table:table-cell office:value-type="string" calcext:value-type="string">
            <text:p>lasso_fill_mask (scanline ray-cas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olygon even-odd fill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selection</text:p>
          </table:table-cell>
          <table:table-cell office:value-type="string" calcext:value-type="string">
            <text:p>border_mask / smooth_mask (box blu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rder extraction and edge smoothing</text:p>
          </table:table-cell>
        </table:table-row>
        <table:table-row table:style-name="ro1" table:visibility="filter">
          <table:table-cell office:value-type="string" calcext:value-type="string">
            <text:p>ENGINE COR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cie-text</text:p>
          </table:table-cell>
          <table:table-cell office:value-type="string" calcext:value-type="string">
            <text:p>TextRenderer + font loading (load_font, has_font, get_font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ntSettings, collection_index, substitu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text</text:p>
          </table:table-cell>
          <table:table-cell office:value-type="string" calcext:value-type="string">
            <text:p>Font fallback / style detec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/Italic/BoldItalic/Regular candidate search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text</text:p>
          </table:table-cell>
          <table:table-cell office:value-type="string" calcext:value-type="string">
            <text:p>rasterize_text (fontdue, alignment, rotation, effect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ld/italic, L/C/R, H/V, AA x2 downscale, 3D warp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text</text:p>
          </table:table-cell>
          <table:table-cell office:value-type="string" calcext:value-type="string">
            <text:p>create_text_layer / refresh_text_layer (non-destructiv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-rasterize from metadata</text:p>
          </table:table-cell>
        </table:table-row>
        <table:table-row table:style-name="ro1" table:visibility="filter">
          <table:table-cell office:value-type="string" calcext:value-type="string">
            <text:p>ENGINE CORE</text:p>
          </table:table-cell>
          <table:table-cell office:value-type="string" calcext:value-type="string">
            <text:p>Tile</text:p>
          </table:table-cell>
          <table:table-cell office:value-type="string" calcext:value-type="string">
            <text:p>hcie-tile</text:p>
          </table:table-cell>
          <table:table-cell office:value-type="string" calcext:value-type="string">
            <text:p>Tile struct (256x256 RGBA, serde validati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ew_transparent, new_blank, serialize/deserializ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tile</text:p>
          </table:table-cell>
          <table:table-cell office:value-type="string" calcext:value-type="string">
            <text:p>TiledLayer struct (HashMap spars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rom_dense, to_dense, tile_count, get/set pixel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tile</text:p>
          </table:table-cell>
          <table:table-cell office:value-type="string" calcext:value-type="string">
            <text:p>update_tiles_in_region (incremental updat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ile-culled sub-rect intersection, auto-prune empty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tile</text:p>
          </table:table-cell>
          <table:table-cell office:value-type="string" calcext:value-type="string">
            <text:p>composite_into (fast region copy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ile-iterated copy within bound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tile</text:p>
          </table:table-cell>
          <table:table-cell office:value-type="string" calcext:value-type="string">
            <text:p>Constants (TILE_SIZE=256, TILE_BYTES=26214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ile dimension constants</text:p>
          </table:table-cell>
        </table:table-row>
        <table:table-row table:style-name="ro1" table:visibility="filter">
          <table:table-cell office:value-type="string" calcext:value-type="string">
            <text:p>ENGINE CORE</text:p>
          </table:table-cell>
          <table:table-cell office:value-type="string" calcext:value-type="string">
            <text:p>Vector</text:p>
          </table:table-cell>
          <table:table-cell office:value-type="string" calcext:value-type="string">
            <text:p>hcie-vector</text:p>
          </table:table-cell>
          <table:table-cell office:value-type="string" calcext:value-type="string">
            <text:p>17 shape renderers + SVG + FreePat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l shapes with rotation/fill/stroke/opacity/hardnes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ector</text:p>
          </table:table-cell>
          <table:table-cell office:value-type="string" calcext:value-type="string">
            <text:p>render_vector_shapes / render_vector_clear_bg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re-render pipelin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ector</text:p>
          </table:table-cell>
          <table:table-cell office:value-type="string" calcext:value-type="string">
            <text:p>rotate_shape / set_shape_angl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utates VectorShap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ector</text:p>
          </table:table-cell>
          <table:table-cell office:value-type="string" calcext:value-type="string">
            <text:p>fill_polygon (scanline + AA, subpixel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bpixel coverag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ector</text:p>
          </table:table-cell>
          <table:table-cell office:value-type="string" calcext:value-type="string">
            <text:p>Geometry helpers (rotate_point, get_ellipse_pts, etc.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oint/rect/ellipse/rounded-rect/bubble/crescen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ector</text:p>
          </table:table-cell>
          <table:table-cell office:value-type="string" calcext:value-type="string">
            <text:p>svg_render submodule (usvg tessellati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iewBox pars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ector</text:p>
          </table:table-cell>
          <table:table-cell office:value-type="string" calcext:value-type="string">
            <text:p>svg_templates submodule (11 SVG templat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rmalized viewBox templat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vector</text:p>
          </table:table-cell>
          <table:table-cell office:value-type="string" calcext:value-type="string">
            <text:p>path_boolean (Union/Intersect/Subtract/Xor, convex+concave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utherland-Hodgman + point-in-polygon</text:p>
          </table:table-cell>
        </table:table-row>
        <table:table-row table:style-name="ro1" table:visibility="filter">
          <table:table-cell office:value-type="string" calcext:value-type="string">
            <text:p>GUI (egui)</text:p>
          </table:table-cell>
          <table:table-cell office:value-type="string" calcext:value-type="string">
            <text:p>AI/Vision</text:p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AI Chat config persistence (url, model, send_canvas, etc.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config UI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Vision backend selection (CPU/GPU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isionBackend enum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Vision task types (BG removal, Seg, SR, Inpain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isionTask enum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mart Select (AI SAM + flood fallback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ision_object_segmen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Vision Select (SAM seg + fallback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oint or bbox dra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Background Removal (BiRefNet model runs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applied to layer ye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uper Resolution (model runs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applied to layer ye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Inpainting UI wir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T IMPLEMENTE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ComfyUI integ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LACEHOLDER only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AI Script Generator (Ollama/OpenAI/Claud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generation pipelin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AI Chat (streaming, tool calling, DSL executi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impl</text:p>
          </table:table-cell>
        </table:table-row>
        <table:table-row table:style-name="ro1" table:visibility="filter">
          <table:table-cell office:value-type="string" calcext:value-type="string">
            <text:p>GUI (egui)</text:p>
          </table:table-cell>
          <table:table-cell office:value-type="string" calcext:value-type="string">
            <text:p>Canvas</text:p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Composite texture (dirty-region, below_cache, effects_cach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cremental upload, partial updat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election overlay (marching ants, edge cach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nimated dashed lin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Transform overlay (Move/Scale, 9 handl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hift-to-constrain aspect ratio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Vector shape handles (move/resize/rotat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-shape snapshot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Layer thumbnails (32x24, deferred gen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humbnail_nearest scal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Zoom/Pan (scroll wheel + middle mous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ZOOM_MIN/ZOOM_MAX, scroll-to-cent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Inline text editor overlay (canvas coord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ive draft, accept/cancel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Performance probes (HCIE_CANVAS_PERF, p50/p95/max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-stroke timing</text:p>
          </table:table-cell>
        </table:table-row>
        <table:table-row table:style-name="ro1" table:visibility="filter">
          <table:table-cell office:value-type="string" calcext:value-type="string">
            <text:p>GUI (egui)</text:p>
          </table:table-cell>
          <table:table-cell office:value-type="string" calcext:value-type="string">
            <text:p>Dialogs</text:p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New Image dialog (width/height/name/colo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dialo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Adjustments (Brightness/Contrast, Hue/Saturati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liders, preview, instant apply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Filter dialogs (9 categories, all 44+ filter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parameter slider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election ops (Grow/Shrink/Feather/Erode/Fad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ixel input dialo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Image Size dialo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T IMPLEMENTED - placehold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Canvas Size dialo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T IMPLEMENTED - placehold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Expand Canvas dialog (paste overflow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uto-paste after expans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ave error dialog + suggest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ternative path sugges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Close/Exit confirmation (save queu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xit confirmation flow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About dialo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T IMPLEMENTE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Dock profile dialog (CRUD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ve/apply/rename/delet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VG Editor (modal, polygon editing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de manipulation</text:p>
          </table:table-cell>
        </table:table-row>
        <table:table-row table:style-name="ro1" table:visibility="filter">
          <table:table-cell office:value-type="string" calcext:value-type="string">
            <text:p>GUI (egui)</text:p>
          </table:table-cell>
          <table:table-cell office:value-type="string" calcext:value-type="string">
            <text:p>Dock System</text:p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HciePane enum (11 panels + document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l panel typ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egui_dock integration (tab viewer, 3-tier stylin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ctive/inactive/hovered tab styl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Auto-hide panel system (pin/unpin, chevrons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ctive tracking, collaps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Panel floating (detach to window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loating_panels, re-dock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Dock profiles (CRUD + JSON serializati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inned panels, column width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Layout solver / column width persistenc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0-220px clamped width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gui_layout.json override (Ctrl+Shift+G design mod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-panel frame overrides</text:p>
          </table:table-cell>
        </table:table-row>
        <table:table-row table:style-name="ro1" table:visibility="filter">
          <table:table-cell office:value-type="string" calcext:value-type="string">
            <text:p>GUI (egui)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Multi-document management (AppDocument, active_doc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ctive doc switching, close/remov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Event Bus (AppEvent, 150+ variant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ecDeque dispatch, plugin integr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ettings persistence (eframe storage, JS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heme, AI config, dock state, recent fil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Theme system (5 presets: Photoshop, ProDark, Amoled, etc.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-tier elevation, full color toke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i18n (English/Turkish, TranslationKey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asic menu transla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Feature tier system (Base/Full, feature defs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pTier defined but not user-settabl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Touch/tablet input (evdev, pressure mapping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Linux only, winit fallback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Plugin system (HciePlugin trait, registry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I disabled due to borrow check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CLI args (--toolbox-two-column, --screenshot-panel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CLI pars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creenshot capture (F12 + automated panel, 7-frame FSM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rop_colorimage, save_colorimage</text:p>
          </table:table-cell>
        </table:table-row>
        <table:table-row table:style-name="ro1" table:visibility="filter">
          <table:table-cell office:value-type="string" calcext:value-type="string">
            <text:p>GUI (egui)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File open (19+ formats via rfd FileDialo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gine.open_imag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File save (17+ formats via engin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rmat mapping, export_psd/kra/nativ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PSD custom loader (layers, blend modes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omplex groups may not work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KRA custom loader (ZIP, layers, v2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ome paintops skip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ABR brush import (sampled + computed, PackBits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esc blocks, sampled/compute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KPP brush import (ZIP, preview-&gt;mask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rayscale alpha convers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VG import (new documen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ngine.import_sv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Clipboard (copy/paste image/text/SVG, arboard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electionTransform paste, expand dialo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Paste Specia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T IMPLEMENTED</text:p>
          </table:table-cell>
        </table:table-row>
        <table:table-row table:style-name="ro1" table:visibility="filter">
          <table:table-cell office:value-type="string" calcext:value-type="string">
            <text:p>GUI (egui)</text:p>
          </table:table-cell>
          <table:table-cell office:value-type="string" calcext:value-type="string">
            <text:p>Panels</text:p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Filters panel (category tree + instant preview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gui-panel-filters integr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Brushes panel (categories, grid, favorites, search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humbnails, save/delet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Color palette (primary/secondary/recent, RGB/HSV slider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ex input, color wheel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Layers panel (list, visibility, blend, reorder, group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dd/delete/duplicate/merge/flatte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History panel (undo/redo list, click-to-navigat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rush descrip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Properties panel (vector/layer/text, context-dependen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ctive object properti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AI Assistant (streaming chat, tool calling, DSL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implement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Plugins panel (script + AI gen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lugin UI disabled (borrow checker)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Layer Styles panel (effects UI, all 10 effects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erges with tool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Layer Details panel (position, dimensions, colo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yer info display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VG Editor panel (polygon/node editing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nteractive edit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Viewer mode (directory tree, thumbnails, full-screen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allery/browser</text:p>
          </table:table-cell>
        </table:table-row>
        <table:table-row table:style-name="ro1" table:visibility="filter">
          <table:table-cell office:value-type="string" calcext:value-type="string">
            <text:p>GUI (egui)</text:p>
          </table:table-cell>
          <table:table-cell office:value-type="string" calcext:value-type="string">
            <text:p>Toolbar &amp; Menus</text:p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Menu bar (File/Edit/Image/Layer/Filter/Select/View/Window/Help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cascading, shortcuts, recent fil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Unified toolbar (brush size/opacity, zoom, indicator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p bar with tool stat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tatus bar (zoom %, coords, canvas size, brush info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emp status messag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Keyboard shortcuts (30+, all major tool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Undo/Redo, tool switching, zoom</text:p>
          </table:table-cell>
        </table:table-row>
        <table:table-row table:style-name="ro1" table:visibility="filter">
          <table:table-cell office:value-type="string" calcext:value-type="string">
            <text:p>GUI (egui)</text:p>
          </table:table-cell>
          <table:table-cell office:value-type="string" calcext:value-type="string">
            <text:p>Tools</text:p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Tool slots (31 tools, 20 slots, long-press popup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lot-based multi-tool system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Tool icons (embedded SVG, all 31 tool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clude_image! ic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Brush tool (30+ styles, full parameter control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ound through Bitmap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Brush editor (4-tab: Tip/Dynamics/Color/Texture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Live preview, preset; curve editor placehold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Brushes panel (presets: categories, grid, search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humbnails, save/load/delet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Pen / Eraser / Spray tool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parameter control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Flood Fill / Gradient tool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lerance 32, gradient confi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Move tool (transform, 8 handles, shift constrain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rag-to-move/resiz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elect tools (Rect, Lasso, Polygon, Magic Wand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selection cre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mart Select (AI + composite_flood_fill fallback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oint-based AI pipelin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Vision Select (SAM + flood fallback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oint or bbox drag segment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Eyedropper / Crop tool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ixel pick, canvas crop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Text tool (inline editing, hit-test, draft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reate/edit, accept/cancel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Vector shapes (Line through Arrow4, 15 typ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l shape typ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Vector Select (edit handles, shape cycling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Handle detection, snapshot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pot Removal / Red-Eye / Smart Patc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T IMPLEMENTED - placeholder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AI Object Remova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T IMPLEMENTED - drag_start only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Pressure indicator widge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al-time pressure ba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Geometry panel (vector config, pos/size/rotation/fill/strok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vector properti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Layer Styles panel (10 effects with sliders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ull effects edito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Layer Details panel (info display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osition, dimensions, colo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Text editor (font/size/color/angle/alignmen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text control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gui-egui</text:p>
          </table:table-cell>
          <table:table-cell office:value-type="string" calcext:value-type="string">
            <text:p>Shape sync (vector &lt;-&gt; tool state, bidirectional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al-time sync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AI Integration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ai_chat.rs (chat state, SSE, JSON tools, DSL parser, 841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AI chat integr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ai_script.rs (LLM script gen, Ollama/Claude/OpenAI, 252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I script generation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Brush Import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brush_import.rs (ABR Photoshop brush parser, PackBits, 624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 brush import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Brush Presets</text:p>
          </table:table-cell>
          <table:table-cell office:value-type="string" calcext:value-type="string">
            <text:p>hcie-watercolor-brushes</text:p>
          </table:table-cell>
          <table:table-cell office:value-type="string" calcext:value-type="string">
            <text:p>Watercolor presets + procedural splat thumbnail (fbm noise, 461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atercolor brush defini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igital-brushes</text:p>
          </table:table-cell>
          <table:table-cell office:value-type="string" calcext:value-type="string">
            <text:p>Digital raster/blend/texture/FX presets + VectorBrushPreset (151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gital brush defini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nk-brushes</text:p>
          </table:table-cell>
          <table:table-cell office:value-type="string" calcext:value-type="string">
            <text:p>Marker, inking presets (alcohol marker, brush pen, nib, tech pen, 156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k brush defini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dry-media-brushes</text:p>
          </table:table-cell>
          <table:table-cell office:value-type="string" calcext:value-type="string">
            <text:p>Graphite, charcoal, pastel, chalk, colored pencil (261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ry media brush def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aint-brushes</text:p>
          </table:table-cell>
          <table:table-cell office:value-type="string" calcext:value-type="string">
            <text:p>Gouache, oil, acrylic, tempera presets (144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int brush definitions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Canvas (wgpu)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GPU shader widget (custom wgpu pipeline, persistent texture)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artial tile upload (8KB vs 33MB)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hader_canvas.rs (nearest-neighbor, viewport mapping, 100+ FP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gpu pipeline complet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texture_update.rs (SharedCompositePixels, DirtyRectSe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rtial tile upload mechanism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perf.rs (opt-in HCIE_CANVAS_PERF diagnostic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formance monitor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viewport.rs (legacy viewport, partially replaced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Kept for compatibility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render.rs (stub, 4 lines only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ftware-rendering fallback placehold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Zoom/Pan (scroll, drag, transform_dirty rec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canvas navigation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Core App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main.rs entry point (CLI, env_logger, evdev, iced launch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app initializ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app.rs - HcieIcedApp state (~70K chars, Elm arch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ngine per doc, tool state, dock, dialogs, keyboard shortcut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Document open (PSD/KRA/HCIE via engine, fallback to open_imag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rmat rout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lib.rs - module declarations (~30 modul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l modules declare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CLI args (ScreenshotRequest, CliArgs, help_tex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CLI pars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ettings (AppSettings, ToolSettings, DockProfile, PanelLayou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SON persistence, 387 lin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i18n (EN/TR, File/Edit/Image/Layer key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 translation key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build_info (runtime version via hcie-build-info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ersion display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creenshot (capture + panel crop, 148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utomated screenshot support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Dialogs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dialogs/mod.rs (modal wrapper, scrim + card, 298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alog framework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new_image.rs (New Image dialo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dialo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canvas_size.rs (Canvas Size dialo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dialo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image_size.rs (Image Size dialo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dialo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expand_canvas.rs (Expand Canvas dialo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dialo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about.rs (About dialo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dialo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confirm.rs (Confirm dialo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dialo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dock_profile.rs (Dock profile save/load/rename/delet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dialo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adjustments.rs (Adjustments dialo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dialo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ave_error.rs (Save error dialo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dialog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Dock System (iced)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dock/mod.rs (auto_hide, floating, persistence, preview, sizing, state, view, welcom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dock modul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tate.rs (PaneType enum: Canvas, Layers, History, Brushes, etc.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l pane typ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manager.rs (DockRole, DockEdge, DockRect, DockDragStat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neGrid drag-drop managemen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view.rs (PaneGrid rendering, tabs, close/maximize, chrom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dock view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persistence.rs (serde round-trip, PersistedDockLayou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ock layout save/loa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izing.rs (PaneSizePolicy, RebalanceMode, constraint solve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ntent-aware siz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preview.rs (DockGeometry, edge hit-testin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rag-drop preview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floating.rs (FloatingDragState, card renderin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etached panel suppor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auto_hide.rs (right rail, temporary overlay, pin/dismis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uto-hide with overlay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welcome.rs (center welcome card: New/Open action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elcome screen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I/O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io/mod.rs (clipboard + table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/O modul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tablet.rs (evdev background thread, pressure mapping, 270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ablet suppor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clipboard.rs (arboard-based, copy/paste image+text, shell fallback, 177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lipboard operations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Panel Crate</text:p>
          </table:table-cell>
          <table:table-cell office:value-type="string" calcext:value-type="string">
            <text:p>iced-panel-adapter</text:p>
          </table:table-cell>
          <table:table-cell office:value-type="string" calcext:value-type="string">
            <text:p>render_module_panel, render_widget for dynamic engine UI (141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ynamic panel render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iced-panel-adapter</text:p>
          </table:table-cell>
          <table:table-cell office:value-type="string" calcext:value-type="string">
            <text:p>theme.rs (ThemeColors, ThemePreset, Photopea dark exact RGB, 267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heme system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iced-panel-ai-chat</text:p>
          </table:table-cell>
          <table:table-cell office:value-type="string" calcext:value-type="string">
            <text:p>AiChatPanel state + update (230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I chat panel componen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iced-panel-script</text:p>
          </table:table-cell>
          <table:table-cell office:value-type="string" calcext:value-type="string">
            <text:p>ScriptPanel state + execute_dsl_script (285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cript panel component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Panels (iced)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toolbar.rs (SVG icon buttons + blend/opacity/flow row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p toolba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title_bar.rs (Photopea-style menu&amp;title bar, 10 menus, search box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Unified title ba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layers.rs (blend pick_list, opacity, lock, thumbnails, FX badge, group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layer panel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history.rs (undo/redo timeline, click-to-jump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istory navig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brushes.rs (category tabs, thumbnail grid, size/opacity/hardness, OnceLock cach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rush preset brows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filters.rs (categorized list, ~25 filter types, selecti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ilter brows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filter_params.rs (per-filter: float_slider, int_slider, bool, color, 999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parameter edit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layer_styles.rs (10 style types, blend modes, bevel/emboss, color popup, 942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hotoshop-style layer styl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layer_details.rs (name, id, type, size, blend, opacity, visibility, effect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yer info panel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properties.rs (active object/tool properties, vector confi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ntext properti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geometry.rs (shape list, boolean ops, bounds, fill/stroke, line cap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ector geometry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custom_shapes.rs (user SVG shapes, card grid, preview, refresh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ustom SVG shap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tyles.rs (design tokens, tooltip balloon style helper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hotopea design toke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tatus_bar.rs (tool name, coords, zoom slider, canvas siz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tatus ba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tool_settings.rs (per-tool: brush/eraser/vector/select/wand/text/gradien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ol-specific setting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tool_options.rs (Photopea-style ~28px bar, per-tool control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ol options ba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pressure_indicator.rs (canvas HUD bar, red/yellow/gree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ressure display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ai_chat_panel.rs (AI Assistant + ComfyUI tabs, 539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I chat panel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ai_script_panel.rs (Ollama/Claude/OpenAI, generate/run/copy/clea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I script gen panel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menus.rs (MenuCommand enum 100+ ops, Photopea dropdown style, 1441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menu system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typography.rs (BODY=12, SECTION=13, menu row metric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ypography constant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thumbnails.rs (nearest-neighbor downscale, checkerboard b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yer/brush thumbnail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vg_editor.rs (usvg flatten, node select/drag/insert/remove, 902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teractive SVG edito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text_editor.rs (font size, RGB sliders, alignment buttons, accept/cancel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ext editing panel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color_picker.rs (prim/sec swatches, hex, HSV wheel, HSL sliders, palette grid, recent, 1078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color picker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Script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cript/mod.rs (executor + parser + typ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SL script modul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types.rs (ScriptParserState: color/style/size/opacity/flow/pressure/var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cript state typ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parser.rs (DSL parse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cript pars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executor.rs (DSL executor via engine AP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cript execution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Selection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election/mod.rs (SelectionTransform, TransformHandle, CropStat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lection modul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transform.rs (floating pixel selection, move/rotate/scal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ransform opera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tate.rs (SelectionMode enum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lection mod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crop.rs (crop tool stat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rop stat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clipboard.rs (selection-aware copy/past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lipboard integration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Shape Sync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hape_sync.rs (bidirectional tool&lt;-&gt;engine sync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al-time sync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Sidebar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sidebar/mod.rs (Photopea 36px left toolbar, 20+ tool slots, fg/bg swatch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ulti-tool popup, sub-tools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Theme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theme.rs (ThemeState wrapper, Photopea dark defaul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heme management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Vector Edit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vector_edit.rs (overlap cycling, handle hit-testing, drag transform, 512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ector edit calculations</text:p>
          </table:table-cell>
        </table:table-row>
        <table:table-row table:style-name="ro1">
          <table:table-cell office:value-type="string" calcext:value-type="string">
            <text:p>GUI (iced)</text:p>
          </table:table-cell>
          <table:table-cell office:value-type="string" calcext:value-type="string">
            <text:p>Viewer</text:p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viewer/mod.rs (FastStone-like image browser, directory tree, thumbnails, 1003 lin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mage view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directory_tree.rs (directory tree componen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rectory navig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ced-gui</text:p>
          </table:table-cell>
          <table:table-cell office:value-type="string" calcext:value-type="string">
            <text:p>thumbnail_grid.rs (lazy loading thumbnail grid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humbnail browser</text:p>
          </table:table-cell>
        </table:table-row>
        <table:table-row table:style-name="ro1">
          <table:table-cell office:value-type="string" calcext:value-type="string">
            <text:p>GUI PANEL CRATES</text:p>
          </table:table-cell>
          <table:table-cell office:value-type="string" calcext:value-type="string">
            <text:p>Panel AI Chat</text:p>
          </table:table-cell>
          <table:table-cell office:value-type="string" calcext:value-type="string">
            <text:p>egui-panel-ai-chat</text:p>
          </table:table-cell>
          <table:table-cell office:value-type="string" calcext:value-type="string">
            <text:p>Streaming AI chat (SSE + Ollama ND-JS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ulti-protocol, background threa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ai-chat</text:p>
          </table:table-cell>
          <table:table-cell office:value-type="string" calcext:value-type="string">
            <text:p>JSON tool execution (8 tools: layer/rect/circle/line/text/filter/draw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tool se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ai-chat</text:p>
          </table:table-cell>
          <table:table-cell office:value-type="string" calcext:value-type="string">
            <text:p>DSL script parser/executor (15 command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ayer/rect/circle/ellipse/line/text/filter/draw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ai-chat</text:p>
          </table:table-cell>
          <table:table-cell office:value-type="string" calcext:value-type="string">
            <text:p>Reasoning display (Deep Thoughts, amber-colored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treaming reasoning_conten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ai-chat</text:p>
          </table:table-cell>
          <table:table-cell office:value-type="string" calcext:value-type="string">
            <text:p>Canvas state context attachment (layer info -&gt; promp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ntext injec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ai-chat</text:p>
          </table:table-cell>
          <table:table-cell office:value-type="string" calcext:value-type="string">
            <text:p>Model fetching (Ollama /api/tags, OpenAI /v1/model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dpoint-based model list</text:p>
          </table:table-cell>
        </table:table-row>
        <table:table-row table:style-name="ro1">
          <table:table-cell office:value-type="string" calcext:value-type="string">
            <text:p>GUI PANEL CRATES</text:p>
          </table:table-cell>
          <table:table-cell office:value-type="string" calcext:value-type="string">
            <text:p>Panel AI Script</text:p>
          </table:table-cell>
          <table:table-cell office:value-type="string" calcext:value-type="string">
            <text:p>egui-panel-ai-script</text:p>
          </table:table-cell>
          <table:table-cell office:value-type="string" calcext:value-type="string">
            <text:p>AI script gen (Ollama /api/chat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YSTEM_PROMPT, clean_script_outpu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ai-script</text:p>
          </table:table-cell>
          <table:table-cell office:value-type="string" calcext:value-type="string">
            <text:p>AI script gen (Claude /v1/messag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Claude integr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ai-script</text:p>
          </table:table-cell>
          <table:table-cell office:value-type="string" calcext:value-type="string">
            <text:p>AI script gen (OpenAI /v1/chat/completion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OpenAI integr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ai-script</text:p>
          </table:table-cell>
          <table:table-cell office:value-type="string" calcext:value-type="string">
            <text:p>Run generated script (DSL parse + execut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lls egui_panel_script pipelin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ai-script</text:p>
          </table:table-cell>
          <table:table-cell office:value-type="string" calcext:value-type="string">
            <text:p>Copy to Script Panel (bool fla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ross-panel integration</text:p>
          </table:table-cell>
        </table:table-row>
        <table:table-row table:style-name="ro1">
          <table:table-cell office:value-type="string" calcext:value-type="string">
            <text:p>GUI PANEL CRATES</text:p>
          </table:table-cell>
          <table:table-cell office:value-type="string" calcext:value-type="string">
            <text:p>Panel Adapter</text:p>
          </table:table-cell>
          <table:table-cell office:value-type="string" calcext:value-type="string">
            <text:p>egui-panel-adapter</text:p>
          </table:table-cell>
          <table:table-cell office:value-type="string" calcext:value-type="string">
            <text:p>Dynamic widget rendering (8 types: Label/Button/Slider/ColorPicker/etc.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chema-to-widget bind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adapter</text:p>
          </table:table-cell>
          <table:table-cell office:value-type="string" calcext:value-type="string">
            <text:p>PlainSlider (drag, click-edit, arrows, snap, lo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numeric inpu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adapter</text:p>
          </table:table-cell>
          <table:table-cell office:value-type="string" calcext:value-type="string">
            <text:p>Theme system (ThemeColors, 5 presets, 3-tier elevatio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ntext detec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adapter</text:p>
          </table:table-cell>
          <table:table-cell office:value-type="string" calcext:value-type="string">
            <text:p>Widget value persistence (get/set temp via egu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it defaults</text:p>
          </table:table-cell>
        </table:table-row>
        <table:table-row table:style-name="ro1">
          <table:table-cell office:value-type="string" calcext:value-type="string">
            <text:p>GUI PANEL CRATES</text:p>
          </table:table-cell>
          <table:table-cell office:value-type="string" calcext:value-type="string">
            <text:p>Panel Filters</text:p>
          </table:table-cell>
          <table:table-cell office:value-type="string" calcext:value-type="string">
            <text:p>egui-panel-filters</text:p>
          </table:table-cell>
          <table:table-cell office:value-type="string" calcext:value-type="string">
            <text:p>Filter category tree (10 categories: Blur through Procedural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l filter group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filters</text:p>
          </table:table-cell>
          <table:table-cell office:value-type="string" calcext:value-type="string">
            <text:p>Filter parameter panels (37 filters, ModulePanel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liders/dropdowns/checkbox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filters</text:p>
          </table:table-cell>
          <table:table-cell office:value-type="string" calcext:value-type="string">
            <text:p>Instant preview (filter_preview_begin/restore cycl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n-destructive preview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filters</text:p>
          </table:table-cell>
          <table:table-cell office:value-type="string" calcext:value-type="string">
            <text:p>Layer type mismatch detection (warning banne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n-Raster warn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filters</text:p>
          </table:table-cell>
          <table:table-cell office:value-type="string" calcext:value-type="string">
            <text:p>Sky replacement path inpu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ext input for sky image</text:p>
          </table:table-cell>
        </table:table-row>
        <table:table-row table:style-name="ro1">
          <table:table-cell office:value-type="string" calcext:value-type="string">
            <text:p>GUI PANEL CRATES</text:p>
          </table:table-cell>
          <table:table-cell office:value-type="string" calcext:value-type="string">
            <text:p>Panel Script</text:p>
          </table:table-cell>
          <table:table-cell office:value-type="string" calcext:value-type="string">
            <text:p>egui-panel-script</text:p>
          </table:table-cell>
          <table:table-cell office:value-type="string" calcext:value-type="string">
            <text:p>DSL parser (recursive descent, AST, math expressions, variables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 pars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script</text:p>
          </table:table-cell>
          <table:table-cell office:value-type="string" calcext:value-type="string">
            <text:p>Script executor (30+ actions: brush/color/layer/draw/shape/etc.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l drawing action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script</text:p>
          </table:table-cell>
          <table:table-cell office:value-type="string" calcext:value-type="string">
            <text:p>Script editor (line numbers, gutter, error highlighting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croll-to-erro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script</text:p>
          </table:table-cell>
          <table:table-cell office:value-type="string" calcext:value-type="string">
            <text:p>Error display with suggestions (suggest_fix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ntext-aware error messag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egui-panel-script</text:p>
          </table:table-cell>
          <table:table-cell office:value-type="string" calcext:value-type="string">
            <text:p>Command reference (collapsible categories, monospace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line help</text:p>
          </table:table-cell>
        </table:table-row>
        <table:table-row table:style-name="ro1" table:visibility="filter">
          <table:table-cell office:value-type="string" calcext:value-type="string">
            <text:p>IO</text:p>
          </table:table-cell>
          <table:table-cell office:value-type="string" calcext:value-type="string">
            <text:p>FX</text:p>
          </table:table-cell>
          <table:table-cell office:value-type="string" calcext:value-type="string">
            <text:p>hcie-fx</text:p>
          </table:table-cell>
          <table:table-cell office:value-type="string" calcext:value-type="string">
            <text:p>apply_layer_effects orchestrator (10 effects, caching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orrect order, effects_dirty fla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x</text:p>
          </table:table-cell>
          <table:table-cell office:value-type="string" calcext:value-type="string">
            <text:p>Drop shadow / Inner shadow (distance, spread, size, angle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uned variants, contour suppor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x</text:p>
          </table:table-cell>
          <table:table-cell office:value-type="string" calcext:value-type="string">
            <text:p>Outer glow / Inner glow (spread, size, color, choke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ull parameter suppor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x</text:p>
          </table:table-cell>
          <table:table-cell office:value-type="string" calcext:value-type="string">
            <text:p>Bevel &amp; Emboss (Inner, Outer, Emboss, PillowEmboss, StrokeEmboss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Known MAE plateau issue for simple shap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x</text:p>
          </table:table-cell>
          <table:table-cell office:value-type="string" calcext:value-type="string">
            <text:p>Satin / Color overlay / Gradient overlay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Distance, size, angle, blend mod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x</text:p>
          </table:table-cell>
          <table:table-cell office:value-type="string" calcext:value-type="string">
            <text:p>Stroke (inner/center/outer, size+color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osition and fill control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x</text:p>
          </table:table-cell>
          <table:table-cell office:value-type="string" calcext:value-type="string">
            <text:p>PSD effect parser (lfx2, lrFX, ASL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ull binary descriptor parser, ASL impor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fx</text:p>
          </table:table-cell>
          <table:table-cell office:value-type="string" calcext:value-type="string">
            <text:p>Tuned/MAE-optimized variants (grid search + EDT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rid-search tuned for Photoshop parity</text:p>
          </table:table-cell>
        </table:table-row>
        <table:table-row table:style-name="ro1" table:visibility="filter">
          <table:table-cell office:value-type="string" calcext:value-type="string">
            <text:p>IO</text:p>
          </table:table-cell>
          <table:table-cell office:value-type="string" calcext:value-type="string">
            <text:p>Image I/O</text:p>
          </table:table-cell>
          <table:table-cell office:value-type="string" calcext:value-type="string">
            <text:p>hcie-io</text:p>
          </table:table-cell>
          <table:table-cell office:value-type="string" calcext:value-type="string">
            <text:p>load_image (PNG/JPG/WebP/BMP/GIF/TIFF/...+AVIF/EXR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Wraps image crate, all supported format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o</text:p>
          </table:table-cell>
          <table:table-cell office:value-type="string" calcext:value-type="string">
            <text:p>save_image (16 formats by string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ormat chosen by string, RGB convers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o</text:p>
          </table:table-cell>
          <table:table-cell office:value-type="string" calcext:value-type="string">
            <text:p>svg_import (usvg/resvg/tiny-skia -&gt; VectorShape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ath extraction, single layer outpu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io</text:p>
          </table:table-cell>
          <table:table-cell office:value-type="string" calcext:value-type="string">
            <text:p>PSD composite tests (23 tests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HCIE vs PSD rasterized output comparison</text:p>
          </table:table-cell>
        </table:table-row>
        <table:table-row table:style-name="ro1" table:visibility="filter">
          <table:table-cell office:value-type="string" calcext:value-type="string">
            <text:p>IO</text:p>
          </table:table-cell>
          <table:table-cell office:value-type="string" calcext:value-type="string">
            <text:p>KRA</text:p>
          </table:table-cell>
          <table:table-cell office:value-type="string" calcext:value-type="string">
            <text:p>hcie-kra</text:p>
          </table:table-cell>
          <table:table-cell office:value-type="string" calcext:value-type="string">
            <text:p>import_kra (maindoc.xml, VERS tiles, LZF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ull KRA import: layers, vectors, ASL styles, LZF decod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kra</text:p>
          </table:table-cell>
          <table:table-cell office:value-type="string" calcext:value-type="string">
            <text:p>SVG shape parsing (rect/circle/ellipse/line/polygon/polyline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Krita SVG -&gt; VectorShap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kra</text:p>
          </table:table-cell>
          <table:table-cell office:value-type="string" calcext:value-type="string">
            <text:p>Text layer detection (parse_krita_svg_text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asic text from Krita SVG nod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kra</text:p>
          </table:table-cell>
          <table:table-cell office:value-type="string" calcext:value-type="string">
            <text:p>export_kra (kra_saver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odule exists, partial implement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kra</text:p>
          </table:table-cell>
          <table:table-cell office:value-type="string" calcext:value-type="string">
            <text:p>Layer style effects (ASL via hcie-fx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UUID-&gt;ASL mapping, protocol conversion</text:p>
          </table:table-cell>
        </table:table-row>
        <table:table-row table:style-name="ro1" table:visibility="filter">
          <table:table-cell office:value-type="string" calcext:value-type="string">
            <text:p>IO</text:p>
          </table:table-cell>
          <table:table-cell office:value-type="string" calcext:value-type="string">
            <text:p>Native</text:p>
          </table:table-cell>
          <table:table-cell office:value-type="string" calcext:value-type="string">
            <text:p>hcie-native</text:p>
          </table:table-cell>
          <table:table-cell office:value-type="string" calcext:value-type="string">
            <text:p>save_native (JSON + raw pixels, magic+version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Layer masks, full layer propertie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native</text:p>
          </table:table-cell>
          <table:table-cell office:value-type="string" calcext:value-type="string">
            <text:p>load_native (validation + reconstruction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ll layers with masks, effects, styles</text:p>
          </table:table-cell>
        </table:table-row>
        <table:table-row table:style-name="ro1" table:visibility="filter">
          <table:table-cell office:value-type="string" calcext:value-type="string">
            <text:p>IO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hcie-psd</text:p>
          </table:table-cell>
          <table:table-cell office:value-type="string" calcext:value-type="string">
            <text:p>Psd::from_bytes (header + section parsing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ull PSD parsing, PSB not supporte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sd</text:p>
          </table:table-cell>
          <table:table-cell office:value-type="string" calcext:value-type="string">
            <text:p>Layer/group traversal (name, index, group_id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ull layer tree navigatio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sd</text:p>
          </table:table-cell>
          <table:table-cell office:value-type="string" calcext:value-type="string">
            <text:p>flatten_layers_rgba (recursive alpha blending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imited blend modes, no effects composit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sd</text:p>
          </table:table-cell>
          <table:table-cell office:value-type="string" calcext:value-type="string">
            <text:p>Blend mode impls in blend.rs (Normal only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+ unimplemented!() for Dissolve, Multiply, Overlay, etc.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sd</text:p>
          </table:table-cell>
          <table:table-cell office:value-type="string" calcext:value-type="string">
            <text:p>Channel decoding (RGB/Grayscale/CMYK, PackBits/RLE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6-bit grayscale note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sd</text:p>
          </table:table-cell>
          <table:table-cell office:value-type="string" calcext:value-type="string">
            <text:p>psd_import (import_psd, parse_psd_sequential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ffects, blend modes, masks, groups, text layer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sd</text:p>
          </table:table-cell>
          <table:table-cell office:value-type="string" calcext:value-type="string">
            <text:p>psd_saver re-export + save_psd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e-exports hcie_psd_saver</text:p>
          </table:table-cell>
        </table:table-row>
        <table:table-row table:style-name="ro1" table:visibility="filter">
          <table:table-cell office:value-type="string" calcext:value-type="string">
            <text:p>IO</text:p>
          </table:table-cell>
          <table:table-cell office:value-type="string" calcext:value-type="string">
            <text:p>PSD Saver</text:p>
          </table:table-cell>
          <table:table-cell office:value-type="string" calcext:value-type="string">
            <text:p>hcie-psd-saver</text:p>
          </table:table-cell>
          <table:table-cell office:value-type="string" calcext:value-type="string">
            <text:p>save_psd (header, layers, RLE, masks, effects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omplete PSD binary writer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sd-saver</text:p>
          </table:table-cell>
          <table:table-cell office:value-type="string" calcext:value-type="string">
            <text:p>build_layer_info (records, masks, groups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ction dividers, blend mode mappin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sd-saver</text:p>
          </table:table-cell>
          <table:table-cell office:value-type="string" calcext:value-type="string">
            <text:p>Effects writing (lfx2, shmd, fx_descriptors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All 10 effect types as PSD descriptors</text:p>
          </table:table-cell>
        </table:table-row>
        <table:table-row table:style-name="ro1" table:visibility="filter">
          <table:table-cell table:number-columns-repeated="2" office:value-type="string" calcext:value-type="string">
            <text:p/>
          </table:table-cell>
          <table:table-cell office:value-type="string" calcext:value-type="string">
            <text:p>hcie-psd-saver</text:p>
          </table:table-cell>
          <table:table-cell office:value-type="string" calcext:value-type="string">
            <text:p>Blend mode key mapping (all 26 modes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ll BlendMode -&gt; 4-byte PSD keys</text:p>
          </table:table-cell>
        </table:table-row>
        <calcext:conditional-formats>
          <calcext:conditional-format calcext:target-range-address="'HCIE-Rust v4 Oezellik Analizi'.E2:'HCIE-Rust v4 Oezellik Analizi'.E37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HCIE-Rust v4 Oezellik Analizi'.A1:'HCIE-Rust v4 Oezellik Analizi'.F372" table:display-filter-buttons="true">
          <table:filter>
            <table:filter-and>
              <table:filter-condition table:value="GUI (iced)" table:operator="=" table:field-number="0">
                <table:filter-set-item table:value="GUI (iced)"/>
                <table:filter-set-item table:value="GUI PANEL CRATES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7-24T16:44:05.788170794</dc:date>
    <meta:editing-duration>PT9M11S</meta:editing-duration>
    <meta:editing-cycles>3</meta:editing-cycles>
    <meta:generator>LibreOffice/26.2.4.2$Linux_X86_64 LibreOffice_project/620$Build-2</meta:generator>
    <meta:document-statistic meta:table-count="1" meta:cell-count="2232" meta:object-count="0"/>
  </office:meta>
</office:document-meta>
</file>